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 en sloopafval op de locatie Vaart 15 te Gorinchem zaaknummer Z-25-464137</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mobiel breken van bouw- en sloopafval op de locatie Vaart 15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339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9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9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Melding voor het mobiel breken van bouw- en sloopafval op de locatie Vaart 15 te Gorinchem zaaknummer Z-25-464137</meta:user-defined>
    <meta:user-defined meta:name="DCTERMS.W3CDTF/DCTERMS.available">2025-06-18</meta:user-defined>
    <meta:user-defined meta:name="DCTERMS.W3CDTF/OVERHEIDop.jaargang">2025</meta:user-defined>
    <meta:user-defined meta:name="OVERHEIDop.publicationIssue">263394</meta:user-defined>
    <meta:user-defined meta:name="OVERHEIDop.GmbID/DC.identifier">gmb-2025-263394</meta:user-defined>
    <meta:user-defined meta:name="OVERHEIDop.versieInformatie"/>
  </office:meta>
</office:document-meta>
</file>