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anuari 2025, <text:span text:style-name="nadrukvet">Slipjacht Baarle-Nassau</text:span> op zaterdag 1 februari 2025 van 13.00 uur tot 16.30 uur. De route loopt door het buitengebied ten oosten van Baarle-Nassau. (109872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39</meta:user-defined>
    <meta:user-defined meta:name="OVERHEIDop.GmbID/DC.identifier">gmb-2025-26339</meta:user-defined>
    <meta:user-defined meta:name="OVERHEIDop.versieInformatie"/>
  </office:meta>
</office:document-meta>
</file>