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Mozartlaan 16, Hilversum (bouwen nieuwe bijgebouw (berging)); CLZ-00012092; 16-06-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Mozartlaan 16, Hilversum (bouwen nieuwe bijgebouw (berging)); CLZ-00012092; 16-06-2025; Status: BOPA Vergunning verleend, gemeente Hilversum</text:p>
            <text:p text:style-name="common-al">
            
          </text:p>
            <text:p text:style-name="common-al">Verzenddatum: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3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92</meta:user-defined>
    <dc:language>nl</dc:language>
    <meta:user-defined meta:name="DC.title">Mozartlaan 16, 1217 CN Hilversum, Mozartlaan 16, Hilversum (bouwen nieuwe bijgebouw (berging)); CLZ-00012092; 16-06-2025; Status: BOPA Vergunning verleend, gemeente Hilversum</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24</meta:user-defined>
    <meta:user-defined meta:name="OVERHEIDop.publicationIssue">263387</meta:user-defined>
    <meta:user-defined meta:name="OVERHEIDop.GmbID/DC.identifier">gmb-2025-263387</meta:user-defined>
    <meta:user-defined meta:name="OVERHEIDop.versieInformatie"/>
  </office:meta>
</office:document-meta>
</file>