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4">
      <text:list-level-style-bullet text:bullet-char="•" text:level="1">
        <style:list-level-properties text:min-label-width="10mm"/>
      </text:list-level-style-bullet>
    </text:list-style>
    <text:list-style style:name="id1-3-2-2-6-3-3-4-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itaal Leven Altena 2025-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artikel 3, artikel 5 lid 1, artikel 6 lid 4, artikel 7 lid 4, artikel 8 lid 3, artikel 9 lid 3 aanhef en onder g en artikel 12 van de Algemene Subsidieverordening Altena 2019;</text:p>
            <text:p text:style-name="al"/>
            <text:p text:style-name="al">Overwegende dat:</text:p>
            <text:list text:style-name="id1-3-2-1-1-5">
              <text:list-item text:style-override="id1-3-2-1-1-5-1">
                <text:number>a)</text:number>
                <text:p text:style-name="al">het college op basis van artikel 3 van de ASV bij subsidieregeling vaststelt welke activiteiten in aanmerking kunnen komen voor subsidie;</text:p>
              </text:list-item>
              <text:list-item text:style-override="id1-3-2-1-1-5-2">
                <text:number>b)</text:number>
                <text:p text:style-name="al">het college op basis van artikel 3 van de ASV bij subsidieregeling tevens kan bepalen welke doelgroepen in aanmerking komen voor subsidie;</text:p>
              </text:list-item>
              <text:list-item text:style-override="id1-3-2-1-1-5-3">
                <text:number>c)</text:number>
                <text:p text:style-name="al">de ASV op het verstrekken van subsidies van toepassing is, voor zover daarvan niet middels deze subsidieregeling wordt afgeweken;</text:p>
              </text:list-item>
            </text:list>
            <text:p text:style-name="al">Besluit: vast te stellen de navolgende Subsidieregeling Vitaal Leven Altena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 één of meerdere activiteiten die bijdraagt of bijdragen aan één of meer van de doelstellingen van het Gezond en Actief Leven (GALA) akkoord, benoemd in artikel 2</text:p>
              </text:list-item>
              <text:list-item text:style-override="id1-3-2-2-1-3-2">
                <text:number>b.</text:number>
                <text:p text:style-name="al">ASV: Algemene subsidieverordening Altena 2019;</text:p>
              </text:list-item>
              <text:list-item text:style-override="id1-3-2-2-1-3-3">
                <text:number>c.</text:number>
                <text:p text:style-name="al">Bewonersinitiatief: één of meer activiteiten van natuurlijke personen, verenigingen of stichtingen, gericht op de verbetering van het woon- en/of leefklimaat in de gemeente Altena, op kern- straat-, buurt- of wijkniveau;</text:p>
              </text:list-item>
              <text:list-item text:style-override="id1-3-2-2-1-3-4">
                <text:number>d.</text:number>
                <text:p text:style-name="al">Gezond en Actief Leven Akkoord (GALA): akkoord dat is opgesteld tussen de rijksoverheden, gemeenten (VNG) en zorgverzekeraars met als doel het bereiken van een gezonde generatie in 2040;</text:p>
              </text:list-item>
              <text:list-item text:style-override="id1-3-2-2-1-3-5">
                <text:number>e.</text:number>
                <text:p text:style-name="al">Gemeente: gemeente Altena</text:p>
              </text:list-item>
              <text:list-item text:style-override="id1-3-2-2-1-3-6">
                <text:number>f.</text:number>
                <text:p text:style-name="al">Inwoner: een persoon die is ingeschreven in de Basisregistratie Personen (BRP) van de gemeenten op een adres in de gemeente en die ook feitelijk in de gemeente woont; </text:p>
              </text:list-item>
              <text:list-item text:style-override="id1-3-2-2-1-3-7">
                <text:number>g.</text:number>
                <text:p text:style-name="al">Kalenderjaar: van 1 januari tot en met 31 december van hetzelfde jaar;</text:p>
              </text:list-item>
              <text:list-item text:style-override="id1-3-2-2-1-3-8">
                <text:number>h.</text:number>
                <text:p text:style-name="al">Kern: één van de 21 (dorps)kernen van de gemeente;</text:p>
              </text:list-item>
              <text:list-item text:style-override="id1-3-2-2-1-3-9">
                <text:number>i.</text:number>
                <text:p text:style-name="al">Middelen: alcohol, rookwaren (inclusief e-sigaren, vapen, waterpijp), drugs, gokken;</text:p>
              </text:list-item>
              <text:list-item text:style-override="id1-3-2-2-1-3-10">
                <text:number>j.</text:number>
                <text:p text:style-name="al">Opgroeien in een Kansrijke Omgeving (OKO): een Nederlandse aanpak voor gemeenten om jongeren (10-18 jaar) gelukkiger en gezonder op te laten groeien en te voorkomen dat jongeren gaan drinken, roken (inclusief vapen) of drugs gaan gebruiken; </text:p>
              </text:list-item>
              <text:list-item text:style-override="id1-3-2-2-1-3-11">
                <text:number>k.</text:number>
                <text:p text:style-name="al">Peildatum: 1 januari van het jaar, voorafgaand aan het kalenderjaar waarvoor subsidie wordt aangevraagd; </text:p>
              </text:list-item>
              <text:list-item text:style-override="id1-3-2-2-1-3-12">
                <text:number>l.</text:number>
                <text:p text:style-name="al">Project: een tijdelijke manier van samenwerken, gericht op het opleveren van een uniek resultaat, dat bijdraagt aan het behalen van doelen en waarbij de belangrijkste werkzaamheden te inventariseren zijn;</text:p>
              </text:list-item>
              <text:list-item text:style-override="id1-3-2-2-1-3-13">
                <text:number>m.</text:number>
                <text:p text:style-name="al">Subsidie: één of meerdere subsidies bedoeld voor één of meerdere activiteiten die bijdragen aan één of meer doelstellingen van het Gezond en Actief Leven (GALA) akkoord;</text:p>
              </text:list-item>
              <text:list-item text:style-override="id1-3-2-2-1-3-14">
                <text:number>n.</text:number>
                <text:p text:style-name="al">Subsidieontvanger: de natuurlijke persoon of rechtspersoon aan wie krachtens deze regeling subsidie wordt verstrekt. Zoals vrijwilligers- en/of professionele organisaties, organisaties voor sport en bewegen, verenigingen, dorps- en activiteitencentra, vrijwilligersgroepen, belangenorganisaties en inwoners;</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Een gesubsidieerde activiteit dient bij te dragen aan één of meer van de doelstellingen van het Gezond en Actief Leven (GALA) akkoord: </text:p>
            <text:list text:style-name="id1-3-2-2-2-3">
              <text:list-item text:style-override="id1-3-2-2-2-3-1">
                <text:number>a.</text:number>
                <text:p text:style-name="al">Opgroeien in een kansrijke omgeving</text:p>
                <text:p text:style-name="al">Het gaat om een Nederlandse aanpak voor gemeenten om jongeren (10-18 jaar) gelukkiger en gezonder op te laten groeien en te voorkomen dat jongeren gaan drinken, roken (inclusief vapen) of drugs gaan gebruiken.</text:p>
              </text:list-item>
              <text:list-item text:style-override="id1-3-2-2-2-3-2">
                <text:number>b.</text:number>
                <text:p text:style-name="al">Sporten en bewegen (sportakkoord) </text:p>
                <text:p text:style-name="al">Sporten en bewegen zijn uitstekende middelen om gezond te blijven en mee te doen. Ook dragen sport en beweging bij aan sociale verbinding, ontspanning én persoonlijke ontwikkeling.</text:p>
              </text:list-item>
              <text:list-item text:style-override="id1-3-2-2-2-3-3">
                <text:number>c.</text:number>
                <text:p text:style-name="al">Valpreventie</text:p>
                <text:p text:style-name="al">Door in te zetten op valpreventie wordt het risico op vallen bij ouderen vroegtijdig gesignaleerd in zowel zorgdomein als gemeenlijk domein en ondersteund door laagdrempelige toegang tot valpreventief aanbod. Zo belanden er jaarlijks minder ouderen (65+) op de spoedeisende hulp naar aanleiding van een val.</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regeling is van toepassing op activiteiten voor inwoners van de gemeente Altena, georganiseerd door vrijwilligers- en/of professionele organisaties, zoals organisaties voor sport en bewegen, verenigingen, dorps- en activiteitencentra, vrijwilligersgroepen, belangenorganisaties en inwoners.</text:p>
          </text:section>
          <text:section text:name="artikel_id1-3-2-2-4" text:style-name="artikel">
            <text:p text:style-name="artikel_kop_titel"><text:span text:style-name="artikel_kop_label">Artikel</text:span> <text:span text:style-name="artikel_kop_nr">4</text:span> Indieningsvereisten aanvraag subsidie </text:p>
            <text:list text:style-name="id1-3-2-2-4-2">
              <text:list-item text:style-override="id1-3-2-2-4-2">
                <text:number>1.</text:number>
                <text:p text:style-name="al">Aanvragen kunnen ingediend worden door rechtspersonen en/of natuurlijke personen uit de gemeente Altena voor activiteiten die een bijdrage leveren aan een van de doelen van het GALA.</text:p>
              </text:list-item>
              <text:list-item text:style-override="id1-3-2-2-4-3">
                <text:number>2.</text:number>
                <text:p text:style-name="al">Een aanvraag om subsidie wordt gedaan met gebruikmaking van het daarvoor bestemde aanvraagformulier. Het formulier is beschikbaar op de website van de gemeente en op het gemeentehuis. </text:p>
              </text:list-item>
              <text:list-item text:style-override="id1-3-2-2-4-4">
                <text:number>3.</text:number>
                <text:p text:style-name="al">De aanvraag kan schriftelijk worden ingediend. </text:p>
              </text:list-item>
              <text:list-item text:style-override="id1-3-2-2-4-5">
                <text:number>4.</text:number>
                <text:p text:style-name="al">De aanvraag moet volledig zijn ingevuld. Bij de aanvraag worden de volgende gegevens overgelegd: </text:p>
                <text:list text:style-name="id1-3-2-2-4-5-3">
                  <text:list-item text:style-override="id1-3-2-2-4-5-3-1">
                    <text:number>a.</text:number>
                    <text:p text:style-name="al">naam en adres van de aanvrager en handtekening van de indiener; </text:p>
                  </text:list-item>
                  <text:list-item text:style-override="id1-3-2-2-4-5-3-2">
                    <text:number>b.</text:number>
                    <text:p text:style-name="al">een begroting van de kosten; </text:p>
                  </text:list-item>
                  <text:list-item text:style-override="id1-3-2-2-4-5-3-3">
                    <text:number>c.</text:number>
                    <text:p text:style-name="al">waarbij alleen werkelijke loonkosten kunnen worden opgenomen in de begroting; </text:p>
                  </text:list-item>
                  <text:list-item text:style-override="id1-3-2-2-4-5-3-4">
                    <text:number>d.</text:number>
                    <text:p text:style-name="al">een plan van aanpak voor uitvoering van de activiteit</text:p>
                  </text:list-item>
                  <text:list-item text:style-override="id1-3-2-2-4-5-3-5">
                    <text:number>e.</text:number>
                    <text:p text:style-name="al">wijze van cofinanciering</text:p>
                  </text:list-item>
                </text:list>
              </text:list-item>
              <text:list-item text:style-override="id1-3-2-2-4-6">
                <text:number>5.</text:number>
                <text:p text:style-name="al">De aanvragen kunnen, in afwijking van artikel 7 lid 1 de Algemene Subsidieverordening Altena 2019, worden ingediend tot 1 november 2025 voor het subsidiejaar 2025, en tot 1 oktober 2026 voor het subsidiejaar 2026. De activiteit dient te worden uitgevoerd in het jaar waarvoor subsidie wordt aangevraagd.</text:p>
              </text:list-item>
              <text:list-item text:style-override="id1-3-2-2-4-7">
                <text:number>6.</text:number>
                <text:p text:style-name="al">Per activiteit mag er maximaal één aanvraag per kalenderjaar worden ingediend.</text:p>
              </text:list-item>
            </text:list>
          </text:section>
          <text:section text:name="artikel_id1-3-2-2-5" text:style-name="artikel">
            <text:p text:style-name="artikel_kop_titel"><text:span text:style-name="artikel_kop_label">Artikel</text:span> <text:span text:style-name="artikel_kop_nr">5</text:span> Criteria </text:p>
            <text:list text:style-name="id1-3-2-2-5-2">
              <text:list-item text:style-override="id1-3-2-2-5-2">
                <text:number>1.</text:number>
                <text:p text:style-name="al">Subsidie wordt uitsluitend verstrekt voor: </text:p>
                <text:list text:style-name="id1-3-2-2-5-2-3">
                  <text:list-item text:style-override="id1-3-2-2-5-2-3-1">
                    <text:number>a.</text:number>
                    <text:p text:style-name="al">Een activiteit die zich richt op één of meerdere doelstellingen en onderdelen uit het Gezond en Actief Leven akkoord, genoemd in artikel 2, en voldoet aan de voorwaarden in artikel 6; </text:p>
                  </text:list-item>
                  <text:list-item text:style-override="id1-3-2-2-5-2-3-2">
                    <text:number>b.</text:number>
                    <text:p text:style-name="al">Een activiteit van tijdelijke aard, dan wel een tijdelijke stimulering voor een structurele activiteit;</text:p>
                  </text:list-item>
                  <text:list-item text:style-override="id1-3-2-2-5-2-3-3">
                    <text:number>c.</text:number>
                    <text:p text:style-name="al">Een activiteit dat zich ten minste richt op inwoners (en/of wijken) van gemeente Altena, bij voorkeur inwoners met een lage sociaal economische status (SES) en bovengemiddelde gezondheidsachterstand(en), dan wel bovengemiddelde gezondheidsrisico’s; </text:p>
                  </text:list-item>
                  <text:list-item text:style-override="id1-3-2-2-5-2-3-4">
                    <text:number>d.</text:number>
                    <text:p text:style-name="al">Een activiteit dat geen winstoogmerk heeft; </text:p>
                  </text:list-item>
                  <text:list-item text:style-override="id1-3-2-2-5-2-3-5">
                    <text:number>e.</text:number>
                    <text:p text:style-name="al">Een activiteit dat gedeeltelijk wordt bekostigd via een andere wijze van cofinanciering, in de vorm van entreegelden, contributiegelden en/of een andere vorm van cofinanciering in het jaar waar subsidie voor aangevraagd wordt. Het streven is dat er sprake is van 50% cofinanciering;</text:p>
                  </text:list-item>
                  <text:list-item text:style-override="id1-3-2-2-5-2-3-6">
                    <text:number>f.</text:number>
                    <text:p text:style-name="al">Een activiteit dat in 2025 en 2026 wordt uitgevoerd; </text:p>
                  </text:list-item>
                  <text:list-item text:style-override="id1-3-2-2-5-2-3-7">
                    <text:number>g.</text:number>
                    <text:p text:style-name="al">Een activiteit waarvoor de aanvrager niet eerder subsidie heeft ontvangen volgens deze regeling;</text:p>
                  </text:list-item>
                  <text:list-item text:style-override="id1-3-2-2-5-2-3-8">
                    <text:number>h.</text:number>
                    <text:p text:style-name="al">Een activiteit waarvan de hoogte van het aangevraagde subsidiebedrag in verhouding staat tot de beoogde resultaten, ter beoordeling aan het college. </text:p>
                  </text:list-item>
                </text:list>
              </text:list-item>
              <text:list-item text:style-override="id1-3-2-2-5-3">
                <text:number>2.</text:number>
                <text:p text:style-name="al">Aan alle bovenstaande criteria moet worden voldaan. </text:p>
              </text:list-item>
            </text:list>
          </text:section>
          <text:section text:name="artikel_id1-3-2-2-6" text:style-name="artikel">
            <text:p text:style-name="artikel_kop_titel"><text:span text:style-name="artikel_kop_label">Artikel</text:span> <text:span text:style-name="artikel_kop_nr">6</text:span> Subsidiecriteria per type activiteit</text:p>
            <text:p text:style-name="al">Een activiteit die voor subsidie in aanmerking komt is: </text:p>
            <text:list text:style-name="id1-3-2-2-6-3">
              <text:list-item text:style-override="id1-3-2-2-6-3-1">
                <text:number>A.</text:number>
                <text:p text:style-name="al">Opgroeien in een kansrijke omgeving</text:p>
                <text:p text:style-name="al">Om in aanmerking te komen voor subsidie dient de activiteit te voldoen aan de volgende criteria:</text:p>
                <text:list text:style-name="id1-3-2-2-6-3-1-4">
                  <text:list-item text:style-override="id1-3-2-2-6-3-1-4-1">
                    <text:number>•</text:number>
                    <text:p text:style-name="al">De activiteit is gericht op het organiseren van vrijetijdsactiviteiten voor groepen jongeren en/of gezinnen, die bijdragen aan het versterken van de mentale weerbaarheid van jongeren en/of het maken van gezonde keuzes rondom middelengebruik;</text:p>
                  </text:list-item>
                  <text:list-item text:style-override="id1-3-2-2-6-3-1-4-2">
                    <text:number>•</text:number>
                    <text:p text:style-name="al">Tijdens de activiteit mogen geen middelen beschikbaar worden gesteld dan wel worden verkocht. </text:p>
                  </text:list-item>
                </text:list>
              </text:list-item>
              <text:list-item text:style-override="id1-3-2-2-6-3-2">
                <text:number>B.</text:number>
                <text:p text:style-name="al">Sport en bewegen (Sportakkoord)</text:p>
                <text:p text:style-name="al">Om in aanmerking te komen voor subsidie dient de activiteit te voldoen aan één of meer van de volgende criteria: </text:p>
                <text:list text:style-name="id1-3-2-2-6-3-2-4">
                  <text:list-item text:style-override="id1-3-2-2-6-3-2-4-1">
                    <text:number>•</text:number>
                    <text:p text:style-name="al">Inclusie en diversiteit: opheffen van drempels, op het gebied van de leeftijd (doelgroepen jongeren, ouderen), van beperking en/of van de financiële situatie van deelnemers;</text:p>
                  </text:list-item>
                  <text:list-item text:style-override="id1-3-2-2-6-3-2-4-2">
                    <text:number>•</text:number>
                    <text:p text:style-name="al">Sociaal veilige sport: bijdragen aan sociale veiligheid en integriteit en de bewustwording rond dit thema;</text:p>
                  </text:list-item>
                  <text:list-item text:style-override="id1-3-2-2-6-3-2-4-3">
                    <text:number>•</text:number>
                    <text:p text:style-name="al">Vitale sportaanbieders: bijdragen aan een kwalitatief sterk, veilig, duurzaam en toegankelijk sportaanbod voor iedereen;</text:p>
                  </text:list-item>
                  <text:list-item text:style-override="id1-3-2-2-6-3-2-4-4">
                    <text:number>•</text:number>
                    <text:p text:style-name="al">Vaardig in bewegen: bijdragen aan een uitdagende en beweegvriendelijke beweegomgeving en aan voldoende (en meer) beweegmomenten voor kinderen;</text:p>
                  </text:list-item>
                  <text:list-item text:style-override="id1-3-2-2-6-3-2-4-5">
                    <text:number>•</text:number>
                    <text:p text:style-name="al">Ruimte voor sport en bewegen: bijdragen aan het verbeteren van onderlinge samenwerking tussen verenigingen en andere maatschappelijke partners en het versterken van de basis bij verenigingen en sportaanbieders;</text:p>
                  </text:list-item>
                  <text:list-item text:style-override="id1-3-2-2-6-3-2-4-6">
                    <text:number>•</text:number>
                    <text:p text:style-name="al">Maatschappelijke waarde van topsport: de activiteit brengt inwoners uit de gemeente Altena in beweging, met specifieke aandacht voor kwetsbare en inactieve doelgroepen;</text:p>
                  </text:list-item>
                </text:list>
              </text:list-item>
              <text:list-item text:style-override="id1-3-2-2-6-3-3">
                <text:number>C.</text:number>
                <text:p text:style-name="al">Valpreventie</text:p>
                <text:p text:style-name="al">Om in aanmerking te komen voor subsidie dient de activiteit te voldoen aan minimaal één van de volgende criteria:</text:p>
                <text:list text:style-name="id1-3-2-2-6-3-3-4">
                  <text:list-item text:style-override="id1-3-2-2-6-3-3-4-1">
                    <text:number>•</text:number>
                    <text:p text:style-name="al">De activiteit draagt bij aan de algehele bewustwording van valrisico bij ouderen;</text:p>
                  </text:list-item>
                  <text:list-item text:style-override="id1-3-2-2-6-3-3-4-2">
                    <text:number>•</text:number>
                    <text:p text:style-name="al">De activiteit draagt bij aan de bewustwording van het valrisico in en rondom huis;</text:p>
                  </text:list-item>
                  <text:list-item text:style-override="id1-3-2-2-6-3-3-4-3">
                    <text:number>•</text:number>
                    <text:p text:style-name="al">De activiteit is gericht op het signaleren en opsporen van ouderen met licht, matig of hoog valrisico;</text:p>
                  </text:list-item>
                  <text:list-item text:style-override="id1-3-2-2-6-3-3-4-4">
                    <text:number>•</text:number>
                    <text:p text:style-name="al">De activiteit betreft een (erkende) valpreventieve interventie;</text:p>
                  </text:list-item>
                  <text:list-item text:style-override="id1-3-2-2-6-3-3-4-5">
                    <text:number>•</text:number>
                    <text:p text:style-name="al">Het betreft een andere activiteit die bijdraagt aan het versterken van de spieren en verbeteren van de balans, gericht op het voorkomen van valincidenten;</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Aanvullend op artikel 9 Weigerings- en terugvorderingsgronden van de Algemene subsidieverordening Altena 2019 gelden de volgende weigeringsgronden: </text:p>
                <text:list text:style-name="id1-3-2-2-7-2-3">
                  <text:list-item text:style-override="id1-3-2-2-7-2-3-1">
                    <text:number>a.</text:number>
                    <text:p text:style-name="al">De activiteit draagt niet bij aan de doelstellingen en/of past niet binnen de onderdelen, genoemd in artikel 2 van deze regeling; </text:p>
                  </text:list-item>
                  <text:list-item text:style-override="id1-3-2-2-7-2-3-2">
                    <text:number>b.</text:number>
                    <text:p text:style-name="al">De activiteit voldoet niet aan de criteria genoemd in artikel 5 en 6 van deze regeling; </text:p>
                  </text:list-item>
                  <text:list-item text:style-override="id1-3-2-2-7-2-3-3">
                    <text:number>c.</text:number>
                    <text:p text:style-name="al">De aanvraag niet voldoet aan de gestelde vereisten zoals benoemd in artikel 4 van deze regeling; </text:p>
                  </text:list-item>
                  <text:list-item text:style-override="id1-3-2-2-7-2-3-4">
                    <text:number>d.</text:number>
                    <text:p text:style-name="al">Het beleid krijgt al op een andere manier gestalte en/of de activiteit wordt reeds aangeboden in de gemeente Altena; </text:p>
                  </text:list-item>
                  <text:list-item text:style-override="id1-3-2-2-7-2-3-5">
                    <text:number>e.</text:number>
                    <text:p text:style-name="al">Het subsidieplafond opgenomen in artikel 8 van deze regeling is bereikt.</text:p>
                  </text:list-item>
                </text:list>
              </text:list-item>
            </text:list>
          </text:section>
          <text:section text:name="artikel_id1-3-2-2-8" text:style-name="artikel">
            <text:p text:style-name="artikel_kop_titel"><text:span text:style-name="artikel_kop_label">Artikel</text:span> <text:span text:style-name="artikel_kop_nr">8</text:span> Subsidiebedrag en subsidieplafond </text:p>
            <text:list text:style-name="id1-3-2-2-8-2">
              <text:list-item text:style-override="id1-3-2-2-8-2">
                <text:number>1.</text:number>
                <text:p text:style-name="al">Voor deze subsidieregeling geldt een subsidieplafond. Subsidie wordt slechts verleend tot ten hoogste het subsidieplafond. De aanvragen worden behandeld op volgorde van binnenkomst. Het maximaal te verstrekken bedrag is € 5.000,- per aanvraag (inclusief BTW). Indien een aanvraag voor subsidie in 2025 of 2026 boven het subsidieplafond uitkomt dan wordt deze afgewezen, dan wel deels toegekend tot het maximumbedrag is bereikt. </text:p>
                <text:p text:style-name="al"/>
                <text:p text:style-name="al">Voor subsidie op grond van deze regeling gelden per onderdeel onderstaande subsidieplafonds in 2025: </text:p>
                <text:list text:style-name="id1-3-2-2-8-2-5">
                  <text:list-item text:style-override="id1-3-2-2-8-2-5-1">
                    <text:number>a.</text:number>
                    <text:p text:style-name="al">Opgroeien in een kansrijke omgeving: € 10.000,-</text:p>
                  </text:list-item>
                  <text:list-item text:style-override="id1-3-2-2-8-2-5-2">
                    <text:number>b.</text:number>
                    <text:p text:style-name="al">Sporten en bewegen (sportakkoord): € 10.000,- </text:p>
                  </text:list-item>
                  <text:list-item text:style-override="id1-3-2-2-8-2-5-3">
                    <text:number>c.</text:number>
                    <text:p text:style-name="al">Valpreventie: € 10.000,- </text:p>
                  </text:list-item>
                </text:list>
              </text:list-item>
              <text:list-item text:style-override="id1-3-2-2-8-3">
                <text:number>2.</text:number>
                <text:p text:style-name="al">Het subsidieplafond voor subsidiejaar 2026 wordt in 2025 door het college vastgesteld.</text:p>
              </text:list-item>
            </text:list>
          </text:section>
          <text:section text:name="artikel_id1-3-2-2-9" text:style-name="artikel">
            <text:p text:style-name="artikel_kop_titel"><text:span text:style-name="artikel_kop_label">Artikel</text:span> <text:span text:style-name="artikel_kop_nr">9</text:span> Beoordeling en verlening </text:p>
            <text:list text:style-name="id1-3-2-2-9-2">
              <text:list-item text:style-override="id1-3-2-2-9-2">
                <text:number>1.</text:number>
                <text:p text:style-name="al">Het college beoordeelt de subsidieaanvraag op basis van het plan van aanpak, de begroting, de voorwaarden uit deze subsidieregeling en het subsidieplafond. Beoordeeld wordt of de activiteit bijdraagt aan één of meerdere doelstellingen en onderdelen zoals genoemd in artikel 2 van deze subsidieregeling.</text:p>
              </text:list-item>
              <text:list-item text:style-override="id1-3-2-2-9-3">
                <text:number>2.</text:number>
                <text:p text:style-name="al">De aanvragen worden behandeld op volgorde van binnenkomst tot 1 november 2025 voor het subsidiejaar 2025 en 1 oktober 2026 voor subsidiejaar 2026, voor zolang het subsidieplafond, zoals benoemd in artikel 8 nog niet is bereikt. Bij ontvangst op dezelfde dag wordt de volgorde van behandeling bepaald door loting. </text:p>
              </text:list-item>
              <text:list-item text:style-override="id1-3-2-2-9-4">
                <text:number>3.</text:number>
                <text:p text:style-name="al">Het college beslist, in afwijking van artikel 11 van de Algemene Subsidieverordening Altena 2019, uiterlijk binnen zes weken na ontvangst van de volledige aanvraag. </text:p>
              </text:list-item>
              <text:list-item text:style-override="id1-3-2-2-9-5">
                <text:number>4.</text:number>
                <text:p text:style-name="al">De beschikking tot subsidieverlening: </text:p>
                <text:list text:style-name="id1-3-2-2-9-5-3">
                  <text:list-item text:style-override="id1-3-2-2-9-5-3-1">
                    <text:number>a.</text:number>
                    <text:p text:style-name="al">Bevat een omschrijving van de activiteiten waarvoor subsidie wordt verleend; </text:p>
                  </text:list-item>
                  <text:list-item text:style-override="id1-3-2-2-9-5-3-2">
                    <text:number>b.</text:number>
                    <text:p text:style-name="al">Vermeldt het bedrag van de maximale subsidie, dan wel het bedrag waarop de subsidie ten hoogste kan worden vastgesteld; </text:p>
                  </text:list-item>
                  <text:list-item text:style-override="id1-3-2-2-9-5-3-3">
                    <text:number>c.</text:number>
                    <text:p text:style-name="al">Vermeldt de wijze waarop de subsidie wordt uitbetaald; </text:p>
                  </text:list-item>
                  <text:list-item text:style-override="id1-3-2-2-9-5-3-4">
                    <text:number>d.</text:number>
                    <text:p text:style-name="al">Kan aanvullende voorwaarden vermelden.</text:p>
                  </text:list-item>
                </text:list>
              </text:list-item>
            </text:list>
          </text:section>
          <text:section text:name="artikel_id1-3-2-2-10" text:style-name="artikel">
            <text:p text:style-name="artikel_kop_titel"><text:span text:style-name="artikel_kop_label">Artikel</text:span> <text:span text:style-name="artikel_kop_nr">10</text:span> Verantwoording en vaststelling van de subsidie </text:p>
            <text:p text:style-name="al">Verantwoording van de subsidies gebeurt conform het gestelde daarover in artikel 13, 14, 15, 17 en 18 van de Algemene Subsidieverordening Altena 2019. Bij het besluit tot verlenen van subsidie geeft het college aan op welke wijze de verantwoording van de te ontvangen subsidie plaatsvindt.</text:p>
          </text:section>
          <text:section text:name="artikel_id1-3-2-2-11" text:style-name="artikel">
            <text:p text:style-name="artikel_kop_titel"><text:span text:style-name="artikel_kop_label">Artikel</text:span> <text:span text:style-name="artikel_kop_nr">11</text:span> Slot- en overgangsbepalingen </text:p>
            <text:list text:style-name="id1-3-2-2-11-2">
              <text:list-item text:style-override="id1-3-2-2-11-2">
                <text:number>1.</text:number>
                <text:p text:style-name="al">Voor zover de Algemene Subsidieverordening Altena 2019 daarin voorziet, kan het college in bijzondere gevallen gemotiveerd afwijken van bepalingen in deze regeling, indien strikte toepassing ervan leidt tot een onevenredige uitkomst of de regeling niet in een specifiek geval voorziet.</text:p>
              </text:list-item>
              <text:list-item text:style-override="id1-3-2-2-11-3">
                <text:number>2.</text:number>
                <text:p text:style-name="al">Deze regeling wordt aangehaald als: 'Subsidieregeling Vitaal Leven Altena 2025-2026´. </text:p>
              </text:list-item>
              <text:list-item text:style-override="id1-3-2-2-11-4">
                <text:number>3.</text:number>
                <text:p text:style-name="al">Deze subsidieregeling treedt in werking op de dag na bekendmaking en vervalt op 31 december 2026. De regeling blijft van kracht voor besluiten die op grond van deze regeling zijn genomen.</text:p>
              </text:list-item>
            </text:list>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33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3, Algemene Subsidieverordening Altena 2019]|[https://lokaleregelgeving.overheid.nl/CVDR620178/1#artikel_3.</meta:user-defined>
    <meta:user-defined meta:name="DC.source">artikel 5 lid 1, Algemene Subsidieverordening Altena 2019]|[https://lokaleregelgeving.overheid.nl/CVDR620178/1#artikel_5.</meta:user-defined>
    <meta:user-defined meta:name="DC.source">artikel 6 lid 4, Algemene Subsidieverordening Altena 2019]|[https://lokaleregelgeving.overheid.nl/CVDR620178/1#artikel_6.</meta:user-defined>
    <meta:user-defined meta:name="DC.source">artikel 7 lid 4, Algemene Subsidieverordening Altena 2019]|[https://lokaleregelgeving.overheid.nl/CVDR620178/1#artikel_7.</meta:user-defined>
    <meta:user-defined meta:name="DC.source">artikel 8 lid 3, Algemene Subsidieverordening Altena 2019]|[https://lokaleregelgeving.overheid.nl/CVDR620178/1#artikel_8.</meta:user-defined>
    <meta:user-defined meta:name="DC.source">artikel 9 lid 3 aanhef en onder g, Algemene Subsidieverordening Altena 2019]|[https://lokaleregelgeving.overheid.nl/CVDR620178/1#artikel_9.</meta:user-defined>
    <meta:user-defined meta:name="DC.source">artikel 12, Algemene Subsidieverordening Altena 2019]|[https://lokaleregelgeving.overheid.nl/CVDR620178/1#artikel_12.</meta:user-defined>
    <meta:user-defined meta:name="DCTERMS.alternative">Subsidieregeling Vitaal Leven Altena 2025-2026</meta:user-defined>
    <dc:language>nl</dc:language>
    <meta:user-defined meta:name="OVERHEIDop.locatietype/OVERHEIDop.gebiedsmarkering">Gemeente</meta:user-defined>
    <meta:user-defined meta:name="DC.title">Subsidieregeling Vitaal Leven Altena 2025-2026</meta:user-defined>
    <meta:user-defined meta:name="DCTERMS.W3CDTF/DCTERMS.available">2025-06-19</meta:user-defined>
    <meta:user-defined meta:name="DCTERMS.W3CDTF/OVERHEIDop.jaargang">2025</meta:user-defined>
    <meta:user-defined meta:name="OVERHEIDop.publicationIssue">263383</meta:user-defined>
    <meta:user-defined meta:name="OVERHEIDop.betreftRegeling">CVDR740699_1</meta:user-defined>
    <meta:user-defined meta:name="xs:date/OVERHEIDop.startdatum">2025-06-20</meta:user-defined>
    <meta:user-defined meta:name="xs:date/OVERHEIDop.einddatum">2026-12-31</meta:user-defined>
    <meta:user-defined meta:name="OVERHEIDop.GmbID/DC.identifier">gmb-2025-263383</meta:user-defined>
    <meta:user-defined meta:name="OVERHEIDop.versieInformatie"/>
  </office:meta>
</office:document-meta>
</file>