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Tolhuiswal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plaatsen van een dakkapel aan Tolhuiswal 27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De gemeente Tiel heeft de aanvraag voor een vergunning ontvangen op 10-6-2025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<text:a xlink:href="mailto:omgevingsloket@tiel.nl" xlink:type="simple">omgevingsloket@tiel.nl </text:a>, telefonisch op maandag, dinsdag en donderdag van 8.30 tot 12.30 uur via: 0344 - 637 167.</text:p>
            <text:p text:style-name="common-al"/>
            <text:p text:style-name="common-al">Tiel, 17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6338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38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38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het plaatsen van een dakkapel aan Tolhuiswal 27. Ontvangstdatum 10 juni 2025.</meta:user-defined>
    <dc:language>nl</dc:language>
    <meta:user-defined meta:name="OVERHEIDop.locatietype/OVERHEIDop.gebiedsmarkering">Adres</meta:user-defined>
    <meta:user-defined meta:name="DC.title">Aanvraag vergunning voor het plaatsen van een dakkapel aan Tolhuiswal 27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382</meta:user-defined>
    <meta:user-defined meta:name="OVERHEIDop.GmbID/DC.identifier">gmb-2025-263382</meta:user-defined>
    <meta:user-defined meta:name="OVERHEIDop.versieInformatie"/>
  </office:meta>
</office:document-meta>
</file>