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500231, Charley Tooroplaan 21, 2642 CK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DSO-Verzoeknummer: 2025061500231</text:p>
            <text:p text:style-name="common-al">Locatie: Charley Tooroplaan 21, 2642 CK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15-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337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92730</meta:user-defined>
    <meta:user-defined meta:name="DCTERMS.abstract">Maken uit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1500231, Charley Tooroplaan 21, 2642 CK Pijnacker</meta:user-defined>
    <meta:user-defined meta:name="DCTERMS.W3CDTF/DCTERMS.available">2025-06-18</meta:user-defined>
    <meta:user-defined meta:name="DCTERMS.W3CDTF/OVERHEIDop.jaargang">2025</meta:user-defined>
    <meta:user-defined meta:name="OVERHEIDop.publicationIssue">263376</meta:user-defined>
    <meta:user-defined meta:name="OVERHEIDop.GmbID/DC.identifier">gmb-2025-263376</meta:user-defined>
    <meta:user-defined meta:name="OVERHEIDop.versieInformatie"/>
  </office:meta>
</office:document-meta>
</file>