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Jaarmarkt Leeuwarden in het centrum van Leeuwarden (EVE-2025-030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Jaarmarkt Leeuwarden in het<text:span text:style-name="nadrukvet"/>centrum van Leeuwarden. Het evenement staat gepland op 28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2 juni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337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30571</meta:user-defined>
    <dc:language>nl</dc:language>
    <meta:user-defined meta:name="OVERHEIDop.locatietype/OVERHEIDop.gebiedsmarkering">Lijn</meta:user-defined>
    <meta:user-defined meta:name="DC.title">Aanvraag evenementenvergunning voor Jaarmarkt Leeuwarden in het centrum van Leeuwarden (EVE-2025-030571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75</meta:user-defined>
    <meta:user-defined meta:name="OVERHEIDop.GmbID/DC.identifier">gmb-2025-263375</meta:user-defined>
    <meta:user-defined meta:name="OVERHEIDop.versieInformatie"/>
  </office:meta>
</office:document-meta>
</file>