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aan de voorkant van de woning, Meloenstraat 24, 3552VB Utrecht, GU-Z2025-0013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oenstraat 24, 3552VB Utrecht</text:p>
            <text:p text:style-name="common-al">GU-Z2025-0013302</text:p>
            <text:p text:style-name="common-al">Toelichting: het bouwen van een dakkapel aan de voorkant van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8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63372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372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3302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Verleende Omgevingsvergunning, het bouwen van een dakkapel aan de voorkant van de woning, Meloenstraat 24, 3552VB Utrecht, GU-Z2025-0013302</meta:user-defined>
    <meta:user-defined meta:name="OVERHEIDop.datumEindeReactietermijn">2025-07-28</meta:user-defined>
    <meta:user-defined meta:name="OVERHEIDop.terinzageleggingBG">https://jeleefomgeving.nl/inzien/002220647/685a58e8-baf3-4790-897d-d34ab25f297b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372</meta:user-defined>
    <meta:user-defined meta:name="OVERHEIDop.GmbID/DC.identifier">gmb-2025-263372</meta:user-defined>
    <meta:user-defined meta:name="OVERHEIDop.versieInformatie"/>
  </office:meta>
</office:document-meta>
</file>