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ventilatie-installaties en ventilatiekanalen en het plaatsen van 2 warmtepompen aan Stampioendreef 1-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21576  Stampioendreef 1-3, 2661 SR Bergschenhoek. </text:p>
            <text:p text:style-name="common-al">Het vervangen van ventilatie-installaties en ventilatiekanalen en het plaatsen van 2 warmtepompen (ontvangen 06-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3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1576</meta:user-defined>
    <dc:language>nl</dc:language>
    <meta:user-defined meta:name="OVERHEIDop.locatietype/OVERHEIDop.gebiedsmarkering">Weg</meta:user-defined>
    <meta:user-defined meta:name="DC.title">Aanvraag vergunning voor het vervangen van ventilatie-installaties en ventilatiekanalen en het plaatsen van 2 warmtepompen aan Stampioendreef 1-3 te Bergschenhoek</meta:user-defined>
    <meta:user-defined meta:name="DCTERMS.W3CDTF/DCTERMS.available">2025-06-18</meta:user-defined>
    <meta:user-defined meta:name="DCTERMS.W3CDTF/OVERHEIDop.jaargang">2025</meta:user-defined>
    <meta:user-defined meta:name="OVERHEIDop.publicationIssue">263371</meta:user-defined>
    <meta:user-defined meta:name="OVERHEIDop.GmbID/DC.identifier">gmb-2025-263371</meta:user-defined>
    <meta:user-defined meta:name="OVERHEIDop.versieInformatie"/>
  </office:meta>
</office:document-meta>
</file>