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945e886-9a21-4087-a4fb-4867c768b2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en opschuiven algemene gehandicaptenparkeerplaats ter hoogte van Duivenkamp 543- 7 te 3607 BK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Duivenkamp 543-7 te 3607 BJ Maarssen. Voorts besluiten zij om de ter plaatse aanwezige algemene gehandicaptenparkeerplaats één plek op te schuiven. De locatie van de te reserveren parkeerplaatsen wordt middels een situatietekening in de bijlage aangeduid. Met dit besluit wordt de bewegingsvrijheid van gehandicapte personen bevorderd</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Overwegende dat het aanbod van algemeen toegankelijke gehandicaptenparkeerplaatsen gelijk dient te blijven, om gehandicapte bezoekers van het complex voldoende plek nabij de ingang te faciliteren;</text:p>
            <text:p text:style-name="common-al"/>
            <text:p text:style-name="tussenkopcur">Besluit</text:p>
            <text:p text:style-name="common-al"/>
            <text:p text:style-name="common-al">Gelet op het voorgaande, nemen burgemeester en wethouders van de gemeente Stichtse Vecht het volgende besluit:</text:p>
            <text:list text:style-name="id1-3-2-2-1-22">
              <text:list-item text:style-override="id1-3-2-2-1-22-1">
                <text:number>1.</text:number>
                <text:p text:style-name="al">Middels dit besluit ter hoogte van Duivenkamp 543-7 te 3607 BJ Maarssen 1 parkeervak te reserveren ten behoeve van een gehandicaptenparkeerplaats op kenteken (GPP-OK)</text:p>
              </text:list-item>
            </text:list>
            <text:p text:style-name="common-al">1.1 Dit besluit kenbaar te maken door het plaatsen van het bord E06, en het onderbord voorzien van het kenteken van de aanvrager</text:p>
            <text:p text:style-name="common-al">2. Middels dit besluit ter hoogte van Duivenkamp 543-7 te 3607 BJ Maarssen 1 parkeervak te reserveren ten behoeve van een algemene gehandicaptenparkeerplaats (GPP-A) </text:p>
            <text:p text:style-name="common-al">2.1 Dit besluit kenbaar te maken door het plaatsen van het bord E06</text:p>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6 juni 2025</text:p>
            <text:p text:style-name="common-al"/>
            <text:p text:style-name="common-al"/>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153mm" svg:height="98.43962264150943mm"><draw:image xlink:href="Pictures/Afbeelding3ib945e886-9a21-4087-a4fb-4867c768b24f.png" xlink:type="simple"/></draw:frame></text:p>
            </text:section></draw:text-box></draw:frame>
          </text:p>
            <text:p text:style-name="common-al">
            <text:span text:style-name="nadrukcur">Bijlage 1 Locatie gehandicaptenparkeerplaatsen</text:span>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52">
              <text:list-item text:style-override="id1-3-2-2-1-52-1">
                <text:number>•</text:number>
                <text:p text:style-name="al">de dagtekening;</text:p>
              </text:list-item>
              <text:list-item text:style-override="id1-3-2-2-1-52-2">
                <text:number>•</text:number>
                <text:p text:style-name="al">uw volledige naam- en adresgegevens;</text:p>
              </text:list-item>
              <text:list-item text:style-override="id1-3-2-2-1-52-3">
                <text:number>•</text:number>
                <text:p text:style-name="al">uw handtekening;</text:p>
              </text:list-item>
              <text:list-item text:style-override="id1-3-2-2-1-52-4">
                <text:number>•</text:number>
                <text:p text:style-name="al">een omschrijving van het besluit waar u het niet eens mee bent; en</text:p>
              </text:list-item>
              <text:list-item text:style-override="id1-3-2-2-1-52-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3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en opschuiven algemen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en opschuiven algemene gehandicaptenparkeerplaats ter hoogte van Duivenkamp 543- 7 te 3607 BK Maarssen</meta:user-defined>
    <meta:user-defined meta:name="DCTERMS.W3CDTF/DCTERMS.available">2025-06-18</meta:user-defined>
    <meta:user-defined meta:name="DCTERMS.W3CDTF/OVERHEIDop.jaargang">2025</meta:user-defined>
    <meta:user-defined meta:name="OVERHEIDop.publicationIssue">263370</meta:user-defined>
    <meta:user-defined meta:name="OVERHEIDop.GmbID/DC.identifier">gmb-2025-263370</meta:user-defined>
    <meta:user-defined meta:name="OVERHEIDop.versieInformatie"/>
  </office:meta>
</office:document-meta>
</file>