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zengracht 20, 1506 SC Zaandam, Rozengracht 21, 1506 SC Zaandam - het verbouwen van een gebouw van de panden tot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7175 - het verbouwen van een gebouw van de panden tot 12 appartementen -  - op de locatie Rozengracht 20, 1506 SC Zaandam, Rozengracht 21, 1506 SC Zaandam</text:p>
            <text:p text:style-name="common-al">Besluit verzonden: 20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3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1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Rozengracht 20, 1506 SC Zaandam, Rozengracht 21, 1506 SC Zaandam - het verbouwen van een gebouw van de panden tot 12 appartement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337</meta:user-defined>
    <meta:user-defined meta:name="OVERHEIDop.GmbID/DC.identifier">gmb-2025-26337</meta:user-defined>
    <meta:user-defined meta:name="OVERHEIDop.versieInformatie"/>
  </office:meta>
</office:document-meta>
</file>