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studio op de begane grond op locatie Westersteeg 3 a, 2941 AX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5-2025 heeft de gemeente een aanvraag omgevingsvergunning ontvangen voor het realiseren van een studio op de begane grond op locatie Westersteeg 3 a, 2941 AX Lekkerkerk. De aanvraag is geregistreerd onder zaaknummer 1931161788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336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6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6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17886</meta:user-defined>
    <meta:user-defined meta:name="DCTERMS.abstract">gebruikswijziging. berging voor appartement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studio op de begane grond op locatie Westersteeg 3 a, 2941 AX Lekkerkerk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369</meta:user-defined>
    <meta:user-defined meta:name="OVERHEIDop.GmbID/DC.identifier">gmb-2025-263369</meta:user-defined>
    <meta:user-defined meta:name="OVERHEIDop.versieInformatie"/>
  </office:meta>
</office:document-meta>
</file>