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Hamonterweg 54 6023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6-2025 een besluit genomen op de aanvraag voor een stookvergunning in het kader van de APV met zaaknummer <text:span text:style-name="nadrukvet">320923</text:span>.</text:p>
            <text:p text:style-name="common-al">De vergunning is verleend.</text:p>
            <text:p text:style-name="common-al">De zaak betreft het onderdeel Stookontheffing op locatie Hamonterweg perceel BDL 1161 (achter pand Hamonterweg 54 6023AK Budel-Schoot).</text:p>
            <text:p text:style-name="common-al">Indien u belanghebbende kunt u bezwaar maken tegen dit besluit.</text:p>
            <text:p text:style-name="common-al">De termijn voor het indienen van een bezwaar start op 16-06-2025 en duurt 6 weken (tot en met 29-07-2025). Tijdens deze termijn kunt u een afspraak maken om de stukken in te zien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3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0923</meta:user-defined>
    <meta:user-defined meta:name="DCTERMS.abstract">Vreugdevuur buurt stoken/kampvuur</meta:user-defined>
    <dc:language>nl</dc:language>
    <meta:user-defined meta:name="OVERHEIDop.locatietype/OVERHEIDop.gebiedsmarkering">Punt</meta:user-defined>
    <meta:user-defined meta:name="DC.title">Besluit vergunning APV Hamonterweg 54 6023AK Budel-Schoo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65</meta:user-defined>
    <meta:user-defined meta:name="OVERHEIDop.GmbID/DC.identifier">gmb-2025-263365</meta:user-defined>
    <meta:user-defined meta:name="OVERHEIDop.versieInformatie"/>
  </office:meta>
</office:document-meta>
</file>