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3 dakkapellen aan Gouden Singel fase 3B/3C, bouwnummers 3231, 3232 en 3311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621462  Gouden Singel fase 3B/3C, bouwnummers 3231, 3232 en 3311, Berkel en Rodenrijs. </text:p>
            <text:p text:style-name="common-al">Het plaatsen van een 3 dakkapellen (ontvangen 06-06-2025).</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63364</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364</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364</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21462</meta:user-defined>
    <dc:language>nl</dc:language>
    <meta:user-defined meta:name="OVERHEIDop.locatietype/OVERHEIDop.gebiedsmarkering">Adres</meta:user-defined>
    <meta:user-defined meta:name="DC.title">Aanvraag vergunning voor het plaatsen van een 3 dakkapellen aan Gouden Singel fase 3B/3C, bouwnummers 3231, 3232 en 3311 te Berkel en Rodenrijs</meta:user-defined>
    <meta:user-defined meta:name="DCTERMS.W3CDTF/DCTERMS.available">2025-06-18</meta:user-defined>
    <meta:user-defined meta:name="DCTERMS.W3CDTF/OVERHEIDop.jaargang">2025</meta:user-defined>
    <meta:user-defined meta:name="OVERHEIDop.publicationIssue">263364</meta:user-defined>
    <meta:user-defined meta:name="OVERHEIDop.GmbID/DC.identifier">gmb-2025-263364</meta:user-defined>
    <meta:user-defined meta:name="OVERHEIDop.versieInformatie"/>
  </office:meta>
</office:document-meta>
</file>