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Aanwijzingsbesluit gemeente Haarlem heffings- en invorderingsambtenaar leges ontheffing nul-emissiezones Centraal Loket 2025</text:p>
      <text:section text:name="regeling_id1-3-2" text:style-name="regeling">
        <text:section text:name="aanhef_id1-3-2-1" text:style-name="aanhef">
          <text:section text:name="preambule_id1-3-2-1-1" text:style-name="preambule">
            <text:p text:style-name="al">Het college van burgemeester en wethouders van Haarlem;</text:p>
            <text:p text:style-name="al"/>
            <text:list text:style-name="id1-3-2-1-1-3">
              <text:list-item text:style-override="id1-3-2-1-1-3-1">
                <text:number>-</text:number>
                <text:p text:style-name="al">gelet op de artikelen 160, eerste lid en 231, tweede lid, aanhef en onderdelen b en c, van de Gemeentewet; en,</text:p>
              </text:list-item>
              <text:list-item text:style-override="id1-3-2-1-1-3-2">
                <text:number>-</text:number>
                <text:p text:style-name="al">gelet op het Verkeersbesluit nul-emissiezone bedrijfs- en vrachtauto’s gemeente Haarlem; en,</text:p>
              </text:list-item>
              <text:list-item text:style-override="id1-3-2-1-1-3-3">
                <text:number>-</text:number>
                <text:p text:style-name="al">gelet op het Besluit mandaat, volmacht en machtiging voor ontheffingen nul-emissiezone gemeente Haarlem; en,</text:p>
              </text:list-item>
              <text:list-item text:style-override="id1-3-2-1-1-3-4">
                <text:number>-</text:number>
                <text:p text:style-name="al">gelet op de Dienstverleningsovereenkomst heffings- en invorderingsambtenaar gemeente Haarlem - Centraal Loket RDW;</text:p>
              </text:list-item>
            </text:list>
            <text:p text:style-name="al"/>
            <text:p text:style-name="al">besluit tot:</text:p>
            <text:p text:style-name="al"/>
            <text:p text:style-name="al">Aanwijzing van degene die is belast met de heffing en de invordering van leges voor aanvragen om een ontheffing voor een nul-emissiezone die het Centraal Loket in behandeling neem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ambtenaar</text:p>
            <text:p text:style-name="al">Als degene die is belast met de heffing van leges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wordt aangewezen: </text:p>
            <text:p text:style-name="al"/>
            <text:p text:style-name="al">de Algemeen directeur van de Dienst Wegverkeer,</text:p>
            <text:p text:style-name="al"/>
            <text:p text:style-name="al">te noemen ‘heffingsambtenaar leges centraal loket ontheffing nul-emissiezone’.</text:p>
          </text:section>
          <text:section text:name="artikel_id1-3-2-2-2" text:style-name="artikel">
            <text:p text:style-name="artikel_kop_titel"><text:span text:style-name="artikel_kop_label">Artikel</text:span> <text:span text:style-name="artikel_kop_nr">2.</text:span> Aanwijzing invorderingsambtenaar</text:p>
            <text:p text:style-name="al">Als degene die is belast met de invordering van leges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wordt aangewezen: </text:p>
            <text:p text:style-name="al"/>
            <text:p text:style-name="al">de Algemeen directeur van de Dienst Wegverkeer,</text:p>
            <text:p text:style-name="al"/>
            <text:p text:style-name="al">te noemen: ‘invorderingsambtenaar leges centraal loket ontheffing nul-emissiezone’.</text:p>
          </text:section>
          <text:section text:name="artikel_id1-3-2-2-3" text:style-name="artikel">
            <text:p text:style-name="artikel_kop_titel"><text:span text:style-name="artikel_kop_label">Artikel</text:span> <text:span text:style-name="artikel_kop_nr">3.</text:span> Einde aanwijzing</text:p>
            <text:p text:style-name="al">De aanwijzing van de in de artikelen 1 en 2 genoemde functionaris eindigt van rechtswege met ingang van de datum waarop de functie van heffings- of invorderingsambtenaar voor de in de artikelen 1 en 2 bedoelde leges geen deel meer uitmaakt van de werkzaamheden van deze functionaris of de datum waarop de Dienstverleningsovereenkomst heffings- en invorderingsambtenaar gemeente Haarlem - Centraal Loket RDW eindigt.</text:p>
          </text:section>
          <text:section text:name="artikel_id1-3-2-2-4" text:style-name="artikel">
            <text:p text:style-name="artikel_kop_titel"><text:span text:style-name="artikel_kop_label">Artikel</text:span> <text:span text:style-name="artikel_kop_nr">4.</text:span> Inwerkingtreding en intrekking</text:p>
            <text:list text:style-name="id1-3-2-2-4-2">
              <text:list-item text:style-override="id1-3-2-2-4-2">
                <text:number>1.</text:number>
                <text:p text:style-name="al">Het Aanwijzingsbesluit heffings- en invorderingsambtenaar centraal loket leges ontheffing nul-emissiezone gemeente Haarlem 2024 wordt ingetrokken.</text:p>
              </text:list-item>
              <text:list-item text:style-override="id1-3-2-2-4-3">
                <text:number>2.</text:number>
                <text:p text:style-name="al">Dit besluit treedt in werking met ingang van 1 september 2025.</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gemeente Haarlem heffings- en invorderingsambtenaar leges ontheffing nul-emissiezone Centraal Loket 2025.</text:p>
          </text:section>
        </text:section>
        <text:section text:name="regeling-sluiting_id1-3-2-3" text:style-name="regeling-sluiting">
          <text:section text:name="ondertekening_id1-3-2-3-1">
            <text:p><text:span text:style-name="functie">Aldus vastgesteld in de vergadering van het college van burgemeester en wethouders van 10 juni 2025.</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section text:name="nota-toelichting_id1-3-2-4" text:style-name="nota-toelichting">
          <text:p text:style-name="artikel_kop_titel"><text:span text:style-name="nr"/> </text:p>
          <text:p text:style-name="al">
          <text:span text:style-name="nadrukvet">Bezwaarclausule</text:span>
        </text:p>
          <text:p text:style-name="al"/>
          <text:p text:style-name="al">Tegen dit besluit kan een belanghebbende binnen zes weken na de dag van bekendmaking van dit besluit een gemotiveerd bezwaarschrift indienen bij het college van burgemeester en wethouders, Postbus 511, 2003 PB in Haarlem.</text:p>
          <text:p text:style-name="al"/>
          <text:p text:style-name="al">De belanghebbende kan het bezwaarschrift ook door een gemachtigde laten indienen. Voeg dan een machtiging bij het bezwaarschrift.</text:p>
          <text:p text:style-name="al"/>
          <text:p text:style-name="al">Zorg ervoor dat het bezwaarschrift in elk geval de volgende gegevens bevat:</text:p>
          <text:list text:style-name="id1-3-2-4-9">
            <text:list-item text:style-override="id1-3-2-4-9-1">
              <text:number>-</text:number>
              <text:p text:style-name="al">de naam en het adres van de belanghebbende;</text:p>
            </text:list-item>
            <text:list-item text:style-override="id1-3-2-4-9-2">
              <text:number>-</text:number>
              <text:p text:style-name="al">de dagtekening;</text:p>
            </text:list-item>
            <text:list-item text:style-override="id1-3-2-4-9-3">
              <text:number>-</text:number>
              <text:p text:style-name="al">een kopie van het besluit;</text:p>
            </text:list-item>
            <text:list-item text:style-override="id1-3-2-4-9-4">
              <text:number>-</text:number>
              <text:p text:style-name="al">de gronden van het bezwaar;</text:p>
            </text:list-item>
            <text:list-item text:style-override="id1-3-2-4-9-5">
              <text:number>-</text:number>
              <text:p text:style-name="al">de handtekening van de belanghebbende of de handtekening van de gemachtigde.</text:p>
            </text:list-item>
          </text:list>
          <text:p text:style-name="al">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al"/>
        </text:section>
        <text:section text:name="nota-toelichting_id1-3-2-5" text:style-name="nota-toelichting">
          <text:p text:style-name="kop_level0"><text:span text:style-name="label">TOELICHTING</text:span> <text:span text:style-name="nr"/> </text:p>
          <text:p text:style-name="al">Bepaalde categorieën van aanvragen om een ontheffing van de geslotenverklaring wegens een nul-emissiezone worden via het daarvoor ingestelde Centraal Loket bij RDW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36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6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6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source">Mandaatbesluit Ontheffingen nul-emissiezone gemeente Haarlem]|[https://lokaleregelgeving.overheid.nl/CVDR726617/1</meta:user-defined>
    <meta:user-defined meta:name="OVERHEIDop.referentienummer">20250506837</meta:user-defined>
    <meta:user-defined meta:name="DCTERMS.alternative">Aanwijzingsbesluit gemeente Haarlem heffings- en invorderingsambtenaar leges ontheffing nul-emissiezone Centraal Loket 2025</meta:user-defined>
    <dc:language>nl</dc:language>
    <meta:user-defined meta:name="OVERHEIDop.locatietype/OVERHEIDop.gebiedsmarkering">Gemeente</meta:user-defined>
    <meta:user-defined meta:name="DC.title">Aanwijzingsbesluit gemeente Haarlem heffings- en invorderingsambtenaar leges ontheffing nul-emissiezones Centraal Loket 2025</meta:user-defined>
    <meta:user-defined meta:name="DCTERMS.W3CDTF/DCTERMS.available">2025-06-19</meta:user-defined>
    <meta:user-defined meta:name="DCTERMS.W3CDTF/OVERHEIDop.jaargang">2025</meta:user-defined>
    <meta:user-defined meta:name="OVERHEIDop.publicationIssue">263361</meta:user-defined>
    <meta:user-defined meta:name="OVERHEIDop.betreftRegeling">CVDR740698_1</meta:user-defined>
    <meta:user-defined meta:name="OVERHEIDop.GmbID/DC.identifier">gmb-2025-263361</meta:user-defined>
    <meta:user-defined meta:name="xs:date/OVERHEIDop.startdatum">2025-09-01</meta:user-defined>
    <meta:user-defined meta:name="OVERHEIDop.versieInformatie"/>
  </office:meta>
</office:document-meta>
</file>