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Cornelis Geellaan 2, 2406J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3 juni 2025 een melding ontvangen voor het houden van een festiviteit op de locatie Cornelis Geellaan 2, 2406JG Alphen aan den Rijn.</text:p>
            <text:p text:style-name="common-al">Deze melding gaat over de Algemene Plaatselijke Verordening van de gemeente Alphen aan den Rijn.</text:p>
            <text:p text:style-name="common-al">De festiviteit wordt gehouden op 20 juli 2025 van 10.00 tot 16.00 uur.</text:p>
            <text:p text:style-name="common-al">De melding heeft kenmerk 2025-0001258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35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5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58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Cornelis Geellaan 2, 2406JG Alphen aan den Rij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57</meta:user-defined>
    <meta:user-defined meta:name="OVERHEIDop.GmbID/DC.identifier">gmb-2025-263357</meta:user-defined>
    <meta:user-defined meta:name="OVERHEIDop.versieInformatie"/>
  </office:meta>
</office:document-meta>
</file>