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4 bomen aan Pinksterbloemlaan, sectie B nummers 6058, 6080, en 607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19796 Pinksterbloemlaan, sectie B nummers 6058, 6080, en 6079, Berkel en Rodenrijs. </text:p>
            <text:p text:style-name="common-al">Het kappen van 14 bomen (Elzen, Alnus x spaethii Spaeth) in verband met groot onderhoud (ontvangen 05-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3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19796 </meta:user-defined>
    <dc:language>nl</dc:language>
    <meta:user-defined meta:name="OVERHEIDop.locatietype/OVERHEIDop.gebiedsmarkering">Weg</meta:user-defined>
    <meta:user-defined meta:name="DC.title">Aanvraag vergunning voor het kappen van 14 bomen aan Pinksterbloemlaan, sectie B nummers 6058, 6080, en 6079 te Berkel en Rodenrijs</meta:user-defined>
    <meta:user-defined meta:name="DCTERMS.W3CDTF/DCTERMS.available">2025-06-18</meta:user-defined>
    <meta:user-defined meta:name="DCTERMS.W3CDTF/OVERHEIDop.jaargang">2025</meta:user-defined>
    <meta:user-defined meta:name="OVERHEIDop.publicationIssue">263352</meta:user-defined>
    <meta:user-defined meta:name="OVERHEIDop.GmbID/DC.identifier">gmb-2025-263352</meta:user-defined>
    <meta:user-defined meta:name="OVERHEIDop.versieInformatie"/>
  </office:meta>
</office:document-meta>
</file>