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 aan de Reest 23-08-2025 , Schiphorsterweg 10, 7966 AC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eest aan de Reest 23-08-2025 aan de Schiphorsterweg 10, 7966 AC De Schiphorst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6-06-2025. We nemen waarschijnlijk voor 10-08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334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4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74845</meta:user-defined>
    <dc:language>nl</dc:language>
    <meta:user-defined meta:name="OVERHEIDop.locatietype/OVERHEIDop.gebiedsmarkering">Punt</meta:user-defined>
    <meta:user-defined meta:name="DC.title">Aanvraag Evenementenvergunning, Feest aan de Reest 23-08-2025 , Schiphorsterweg 10, 7966 AC De Schiphor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44</meta:user-defined>
    <meta:user-defined meta:name="OVERHEIDop.GmbID/DC.identifier">gmb-2025-263344</meta:user-defined>
    <meta:user-defined meta:name="OVERHEIDop.versieInformatie"/>
  </office:meta>
</office:document-meta>
</file>