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lijke monumentale woning aan de Stationsstraat 13 te Oisterwijk</text:p>
      <text:section text:name="zakelijke-mededeling_id1-3-2" text:style-name="zakelijke-mededeling">
        <text:section text:name="zakelijke-mededeling-tekst_id1-3-2-1" text:style-name="zakelijke-mededeling-tekst">
          <text:section text:name="tekst_id1-3-2-1-1" text:style-name="tekst">
            <text:p text:style-name="common-al">De gemeente Oisterwijk is voornemens de woning aan de Stationstraat 13 te Oisterwijk te verkopen. Het betreft hier een woonhuis met de status gemeentelijk monument en dateert uit 1905. De koper dient er rekening mee te houden dat de woning grondig gerenoveerd dient te worden.</text:p>
            <text:p text:style-name="common-al">* Woonoppervlakte 143 m2</text:p>
            <text:p text:style-name="common-al">* Perceeloppervalkte 160 m2</text:p>
            <text:p text:style-name="common-al">* Energielabel G</text:p>
            <text:p text:style-name="common-al">* Het pand is gelegen in het beschermd stads- of dorpsgezicht</text:p>
            <text:p text:style-name="common-al"/>
            <text:p text:style-name="common-al">De verkoop geschiedt per inschrijving. </text:p>
            <text:p text:style-name="common-al">Voor overige informatie en het maken van afspraak kunt u contact opnemen met Elzen Winkelman makelaars: <text:a xlink:href="https://eur05.safelinks.protection.outlook.com/?url=https%3A%2F%2Fwww.elzenwinkelman.nl%2Faanbod%2Fwoningaanbod%2Foisterwijk%2Fkoop%2Fhuis-8736647-Stationsstraat-13%2F&amp;data=05%7C02%7CKate.vanVelden%40oisterwijk.nl%7C11749f19c1d843a4a9cf08ddacaa7862%7C827a12e58a0441488b7a2d21e340a757%7C0%7C0%7C638856570347740758%7CUnknown%7CTWFpbGZsb3d8eyJFbXB0eU1hcGkiOnRydWUsIlYiOiIwLjAuMDAwMCIsIlAiOiJXaW4zMiIsIkFOIjoiTWFpbCIsIldUIjoyfQ%3D%3D%7C0%7C%7C%7C&amp;sdata=LWXVr%2BCHYwhEmV4y%2FTTbKDPF%2FowciRWM06%2F039BPjUA%3D&amp;reserved=0" xlink:type="simple">https://www.elzenwinkelman.nl/aanbod/woningaanbod/oisterwijk/koop/huis-8736647-Stationsstraat-13/</text:a></text:p>
            <text:p text:style-name="common-al">
            <text:a xlink:href="https://eur05.safelinks.protection.outlook.com/?url=https%3A%2F%2Fwww.funda.nl%2Fdetail%2Fkoop%2Foisterwijk%2Fhuis-stationsstraat-13%2F43907528%2F&amp;data=05%7C02%7CKate.vanVelden%40oisterwijk.nl%7C11749f19c1d843a4a9cf08ddacaa7862%7C827a12e58a0441488b7a2d21e340a757%7C0%7C0%7C638856570347788131%7CUnknown%7CTWFpbGZsb3d8eyJFbXB0eU1hcGkiOnRydWUsIlYiOiIwLjAuMDAwMCIsIlAiOiJXaW4zMiIsIkFOIjoiTWFpbCIsIldUIjoyfQ%3D%3D%7C0%7C%7C%7C&amp;sdata=zfbHocelsyVEH%2BrkNNxgi5PRPhpdhK%2Bznbh3szD%2Bpvs%3D&amp;reserved=0" xlink:type="simple">https://www.funda.nl/detail/koop/oisterwijk/huis-stationsstraat-13/43907528/</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3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18786</meta:user-defined>
    <dc:language>nl</dc:language>
    <meta:user-defined meta:name="OVERHEIDop.locatietype/OVERHEIDop.gebiedsmarkering">Adres</meta:user-defined>
    <meta:user-defined meta:name="DC.title">Verkoop Gemeentelijke monumentale woning aan de Stationsstraat 13 te Oisterwijk</meta:user-defined>
    <meta:user-defined meta:name="DCTERMS.W3CDTF/DCTERMS.available">2025-06-18</meta:user-defined>
    <meta:user-defined meta:name="DCTERMS.W3CDTF/OVERHEIDop.jaargang">2025</meta:user-defined>
    <meta:user-defined meta:name="OVERHEIDop.publicationIssue">263343</meta:user-defined>
    <meta:user-defined meta:name="OVERHEIDop.GmbID/DC.identifier">gmb-2025-263343</meta:user-defined>
    <meta:user-defined meta:name="OVERHEIDop.versieInformatie"/>
  </office:meta>
</office:document-meta>
</file>