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10-06-2025 college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0-06-2025 de volgende besluiten genomen:</text:p>
            <text:p text:style-name="al"/>
            <text:p text:style-name="al">
            <text:span text:style-name="nadrukvet">Brief college Vught N65-gelden</text:span>
          </text:p>
            <text:p text:style-name="al">
            <text:span text:style-name="nadrukvet"/>Het college heeft besloten het college van B&amp;W van Vught formeel te informeren over zijn standpunt dat de door de voormalige gemeente Haaren ingebrachte gelden ten behoeve van de reconstructie van de N65 besteed dienen te worden ten bate van de kernen Helvoirt en Haaren, en dat voor zover geen overeenstemming wordt bereikt over de besteding de gelden aan de gemeente Oisterwijk toekomen</text:p>
            <text:p text:style-name="al"/>
            <text:p text:style-name="al">
            <text:span text:style-name="nadrukvet">Definitieve gunning ontzorgingspartij Lokale aanpak Isolatie</text:span>
          </text:p>
            <text:p text:style-name="al">
            <text:span text:style-name="nadrukvet"/>Het college heeft de opdracht voor de Lokale Aanpak Isolatie (LAI) van Oisterwijk geformuleerd en vastgesteld. Deze aanpak richt zich op het ontzorgen van inwoners bij het isoleren van woningen met de focus op energielabels D, E, F of G. Het doel is om voor eind 2030 minimaal 1.254 woningen te verduurzamen.<text:span text:style-name="nadrukcur">Besluit:</text:span></text:p>
            <text:p text:style-name="al">Akkoord conform voorstel, aanpassingen in overleg met portefeuillehou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3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Besluitenlijst 10-06-2025 college gemeente Oisterwijk</meta:user-defined>
    <meta:user-defined meta:name="DCTERMS.W3CDTF/DCTERMS.available">2025-06-18</meta:user-defined>
    <meta:user-defined meta:name="DCTERMS.W3CDTF/OVERHEIDop.jaargang">2025</meta:user-defined>
    <meta:user-defined meta:name="OVERHEIDop.publicationIssue">263340</meta:user-defined>
    <meta:user-defined meta:name="OVERHEIDop.GmbID/DC.identifier">gmb-2025-263340</meta:user-defined>
    <meta:user-defined meta:name="OVERHEIDop.versieInformatie"/>
  </office:meta>
</office:document-meta>
</file>