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07-H 1075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Woning splitsen in 2 woningen en interne constructieve wijzigingen</text:p>
            <text:p text:style-name="common-al">Zaakadres: Valeriusstraat 107-H 1075ER Amsterdam</text:p>
            <text:p text:style-name="common-al">Datum ontvangst: 14-01-2025</text:p>
            <text:p text:style-name="common-al">Zaaknummer: Z2025-001557</text:p>
            <text:p text:style-name="common-al">DSO-nummer: 20250114005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3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57</meta:user-defined>
    <meta:user-defined meta:name="DCTERMS.abstract"> Woning splitsen in 2 woningen en interne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07-H 1075ER Amster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34</meta:user-defined>
    <meta:user-defined meta:name="OVERHEIDop.GmbID/DC.identifier">gmb-2025-26334</meta:user-defined>
    <meta:user-defined meta:name="OVERHEIDop.versieInformatie"/>
  </office:meta>
</office:document-meta>
</file>