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anderen toegangspoort, verharding en plaatsen reclamebord, Wijnstraat 7,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anderen toegangspoort, verharding en plaatsen reclamebord' op de locatie Wijnstraat 7, 6369GJ Simpelvel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373.</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3 jun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33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3</meta:user-defined>
    <meta:user-defined meta:name="DCTERMS.abstract">Betreft: aanvraag op locatie Wijnstraat 7, 6369GJ Simpelvel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anderen toegangspoort, verharding en plaatsen reclamebord, Wijnstraat 7, 6369GJ Simpelveld</meta:user-defined>
    <meta:user-defined meta:name="DCTERMS.W3CDTF/DCTERMS.available">2025-06-18</meta:user-defined>
    <meta:user-defined meta:name="DCTERMS.W3CDTF/OVERHEIDop.jaargang">2025</meta:user-defined>
    <meta:user-defined meta:name="OVERHEIDop.publicationIssue">263339</meta:user-defined>
    <meta:user-defined meta:name="OVERHEIDop.GmbID/DC.identifier">gmb-2025-263339</meta:user-defined>
    <meta:user-defined meta:name="OVERHEIDop.versieInformatie"/>
  </office:meta>
</office:document-meta>
</file>