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verbouwen en revitaliseren van een voormalig horecapand, Nieuwstad 14 a, 9711 JP Groningen, Nieuwstad 14, 9711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en revitaliseren van een voormalig horecapand aan de Nieuwstad 14 en 14a te Groningen.  </text:span>
          </text:p>
            <text:p text:style-name="common-al">De gemeente Groningen heeft een aanvraag voor een omgevingsvergunning reguliere procedure ontvangen. De vergunning is aangevraagd voor verbouwen en revitaliseren van een voormalig horecapand aan de Nieuwstad 14 en 14a te Groningen, dossiernummer GRN-000202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3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255</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verbouwen en revitaliseren van een voormalig horecapand, Nieuwstad 14 a, 9711 JP Groningen, Nieuwstad 14, 9711 JP Groningen</meta:user-defined>
    <meta:user-defined meta:name="OVERHEIDop.datumEindeReactietermijn">2025-07-30</meta:user-defined>
    <meta:user-defined meta:name="OVERHEIDop.terinzageleggingBG">https://groningen.lokalebekendmakingen.nl/case/1:9822:124574</meta:user-defined>
    <meta:user-defined meta:name="DCTERMS.W3CDTF/DCTERMS.available">2025-06-18</meta:user-defined>
    <meta:user-defined meta:name="DCTERMS.W3CDTF/OVERHEIDop.jaargang">2025</meta:user-defined>
    <meta:user-defined meta:name="OVERHEIDop.publicationIssue">263338</meta:user-defined>
    <meta:user-defined meta:name="OVERHEIDop.GmbID/DC.identifier">gmb-2025-263338</meta:user-defined>
    <meta:user-defined meta:name="OVERHEIDop.versieInformatie"/>
  </office:meta>
</office:document-meta>
</file>