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2 laagspanningskabels en het aanleggen van 2 nieuwe laagspanningskabels voor een tijdelijke elektra aansluiting in de buurt van Rodenrijseweg 72 1 te Berkel en Rodenrij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88567 in de buurt van Rodenrijseweg 72 1, 2651 BV, Berkel en Rodenrijs. </text:p>
            <text:p text:style-name="common-al">Het verwijderen van 2 laagspanningskabels en het aanleggen van 2 nieuwe laagspanningskabels voor een tijdelijke elektra aansluiting (verleend en verzonden 11-06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333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33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33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88567 </meta:user-defined>
    <dc:language>nl</dc:language>
    <meta:user-defined meta:name="OVERHEIDop.locatietype/OVERHEIDop.gebiedsmarkering">Adres</meta:user-defined>
    <meta:user-defined meta:name="DC.title">Toestemming voor het verwijderen van 2 laagspanningskabels en het aanleggen van 2 nieuwe laagspanningskabels voor een tijdelijke elektra aansluiting in de buurt van Rodenrijseweg 72 1 te Berkel en Rodenrijs.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337</meta:user-defined>
    <meta:user-defined meta:name="OVERHEIDop.GmbID/DC.identifier">gmb-2025-263337</meta:user-defined>
    <meta:user-defined meta:name="OVERHEIDop.versieInformatie"/>
  </office:meta>
</office:document-meta>
</file>