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4 augustus 2025 voor het langer aanhouden van de verlichting ten behoeve van sportactiviteiten.</text:p>
            <text:p text:style-name="common-al">De melding heeft kenmerk 2025-0001209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6</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34</meta:user-defined>
    <meta:user-defined meta:name="OVERHEIDop.GmbID/DC.identifier">gmb-2025-263334</meta:user-defined>
    <meta:user-defined meta:name="OVERHEIDop.versieInformatie"/>
  </office:meta>
</office:document-meta>
</file>