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8 laagspanningskabels voor nieuwe huisaansluitingen in de buurt van Bob de Langepad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9390 in de buurt van Bob de Langepad 9, 2652MK, Berkel en Rodenrijs. </text:p>
            <text:p text:style-name="common-al">Het aanleggen van 8 laagspanningskabels voor nieuwe huisaansluitingen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390 </meta:user-defined>
    <dc:language>nl</dc:language>
    <meta:user-defined meta:name="OVERHEIDop.locatietype/OVERHEIDop.gebiedsmarkering">Adres</meta:user-defined>
    <meta:user-defined meta:name="DC.title">Toestemming voor het aanleggen van 8 laagspanningskabels voor nieuwe huisaansluitingen in de buurt van Bob de Langepad 9 te Berkel en Rodenrij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31</meta:user-defined>
    <meta:user-defined meta:name="OVERHEIDop.GmbID/DC.identifier">gmb-2025-263331</meta:user-defined>
    <meta:user-defined meta:name="OVERHEIDop.versieInformatie"/>
  </office:meta>
</office:document-meta>
</file>