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1 lagedrukgasleiding in de buurt van Teylingenhof 4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9545 in de buurt van Teylingenhof 4, 2665 HE, Bleiswijk. </text:p>
            <text:p text:style-name="common-al">Het verwijderen van 1 lagedrukgasleiding (verleend en verzonden 11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3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9545 </meta:user-defined>
    <dc:language>nl</dc:language>
    <meta:user-defined meta:name="OVERHEIDop.locatietype/OVERHEIDop.gebiedsmarkering">Adres</meta:user-defined>
    <meta:user-defined meta:name="DC.title">Toestemming voor het verwijderen van 1 lagedrukgasleiding in de buurt van Teylingenhof 4 te Bleis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26</meta:user-defined>
    <meta:user-defined meta:name="OVERHEIDop.GmbID/DC.identifier">gmb-2025-263326</meta:user-defined>
    <meta:user-defined meta:name="OVERHEIDop.versieInformatie"/>
  </office:meta>
</office:document-meta>
</file>