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verplicht fiets/bromfietspad tussen de Genielaan en Leidse Schouw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ALPHEN AAN DEN RIJN</text:p>
            <text:p text:style-name="al"/>
            <text:p text:style-name="al"/>
          </text:section>
        </text:section>
        <text:section text:name="regeling-tekst_id1-3-2-2" text:style-name="regeling-tekst">
          <text:section text:name="tekst_id1-3-2-2-1" text:style-name="tekst">
            <text:p text:style-name="common-al">Zaaknummer: 356993</text:p>
            <text:p text:style-name="common-al">
            <text:span text:style-name="nadrukvet">Overwegende dat:</text:span>
          </text:p>
            <text:p text:style-name="common-al">de gemeente als wegbeheerder een verkeersbesluit moet nemen bij het plaatsen of verwijderen van sommige verkeerstekens en dat in het verkeersbesluit wordt afgewogen waarom verkeerstekens worden geplaatst of verwijderd;</text:p>
            <text:p text:style-name="common-al">op de Leidse Schouw ter hoogte van de kruising met de Ondernemingsweg de verkeersregelinstallatie is aangepast vanwege de komst van een asielzoekerscentrum;</text:p>
            <text:p text:style-name="common-al">er bij deze kruising een oversteek aangelegd is over de Leidse Schouw richting de Genielaan zodat het asielzoekerscentrum per fiets, bromfiets en lopend bereikbaar is;</text:p>
            <text:p text:style-name="common-al">in het verlengde van deze oversteek tussen de Genielaan en Leidse Schouw een tweerichtingen fiets-/bromfietspad wordt aangelegd;</text:p>
            <text:p text:style-name="common-al">het gewenst is om deze verbinding daarom ook aan te wijzen tot verplicht fiets-/bromfietspad (zie bijlage 1);</text:p>
            <text:p text:style-name="common-al">het voor het waarborgen van de verkeersveiligheid gewenst is om haaientanden te plaatsen op dit fiets-/bromfietspad bij de aansluiting op de Genielaan en bij de aansluiting op het fiets-/bromfietspad langs de Leidse Schouw zodat voorrang verleend moet worden aan kruisend verkeer;</text:p>
            <text:p text:style-name="common-al">met het verkeersbesluit samengevat wordt beoogd de volgende belangen te dienen (conform artikel 2 van de Wegenverkeerswet): het verzekeren van de veiligheid op de weg, het beschermen van weggebruikers en passagiers, het in stand houden van de weg en het waarborgen van de bruikbaarheid daarvan, het voorkomen of beperken van door het verkeer veroorzaakte overlast, hinder of schade; </text:p>
            <text:p text:style-name="common-al">dit verkeersbesluit niet leidt tot een noemenswaardige toename van de geluidsbelasting afkomstig van wegverkeerslawaai op de geluidsgevoelige gebouwen als gevolg van de wijziging;</text:p>
            <text:p text:style-name="common-al">er conform artikel 24 van het Besluit administratieve bepalingen inzake het wegverkeer (BABW) overleg plaatsgevonden heeft met de door de korpschef van de nationale politie daartoe gemachtigde verkeersadviseur. Deze adviseert positief;</text:p>
            <text:p text:style-name="common-al">het treffen van een verkeersmaatregel een normale maatschappelijke ontwikkeling is waarmee een ieder kan worden geconfronteerd en waarvan de nadelige gevolgen in beginsel voor de rekening van de betrokkenen behoren te blijven;</text:p>
            <text:p text:style-name="common-al">er is gelet op de artikelen 15 en 18 van de Wegenverkeerswet 1994 en artikel 12 van het Besluit Administratieve Bepalingen inzake het Wegverkeer.</text:p>
            <text:p text:style-name="common-al"/>
            <text:p text:style-name="common-al"/>
            <text:p text:style-name="common-al">BESLUITEN:</text:p>
            <text:p text:style-name="common-al">tot het plaatsen van bord G12-A (verplicht fiets/bromfietspad) op het fietspad tussen de Genielaan en Leidse Schouw te Alphen aan den Rijn;</text:p>
            <text:p text:style-name="common-al">tot het plaatsen van bord G12-B (Einde verplicht fiets/bromfietspad) op het fietspad tussen de Genielaan en Leidse Schouw te Alphen aan den Rijn;</text:p>
            <text:p text:style-name="common-al">tot het plaatsen van haaientanden bij de aansluiting van dit fietspad met Genielaan en bij de aansluiting op het fietspad langs de Leidse Schouw;</text:p>
            <text:p text:style-name="common-al">de borden en haaientanden aan te brengen zoals aangegeven op de bij dit besluit behorende tekening.</text:p>
            <text:p text:style-name="common-al"/>
            <text:p text:style-name="common-al"/>
            <text:p text:style-name="common-al">De in dit besluit genoemde borden zijn opgenomen in bijlage I van het Reglement verkeersregels en verkeerstekens 1990 en opgenomen in de bij dit besluit behorende bebordingstekening. </text:p>
            <text:p text:style-name="common-al"/>
            <text:p text:style-name="common-al"/>
            <text:p text:style-name="common-al">
            <text:span text:style-name="nadrukvet">Bezwaar- of beroepsclausule</text:span>
          </text:p>
            <text:p text:style-name="common-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 Rijn. </text:p>
            <text:p text:style-name="common-al"/>
            <text:p text:style-name="common-al"/>
            <text:p text:style-name="last-al">Bijlage: tekening vkb fietspad tussen Genielaan en Leidse Schouw.</text:p>
            <text:p text:style-name="tekst_bottom"/>
          </text:section>
        </text:section>
        <text:section text:name="regeling-sluiting_id1-3-2-3" text:style-name="regeling-sluiting">
          <text:section text:name="ondertekening_id1-3-2-3-1">
            <text:p><text:span text:style-name="functie">Alphen aan den Rijn, 13 juni 2025</text:span></text:p>
            <text:p><text:span text:style-name="functie">Namens burgemeester en wethouders van Alphen aan den Rijn,</text:span></text:p>
            <text:p><text:span text:style-name="functie"/></text:p>
            <text:p><text:span text:style-name="functie">P.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verplicht fiets/bromfietspad  - Tussen de Genielaan en Leidse Schouw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993</meta:user-defined>
    <meta:user-defined meta:name="DCTERMS.abstract">Het instellen van een verplicht fiets/bromfietspad tussen de Genielaan en Leidse Schouw te Alphen aan den Rijn</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Lijn</meta:user-defined>
    <meta:user-defined meta:name="DC.title">Verkeersbesluit tot het instellen van een verplicht fiets/bromfietspad tussen de Genielaan en Leidse Schouw te Alphen aan den Rijn.</meta:user-defined>
    <meta:user-defined meta:name="DCTERMS.W3CDTF/DCTERMS.available">2025-06-18</meta:user-defined>
    <meta:user-defined meta:name="OVERHEIDop.externeBijlage">Tekening vkb fietspad Genielaan/ Leidse Schouw|exb-2025-22322</meta:user-defined>
    <meta:user-defined meta:name="OVERHEIDop.externeBijlage">politieadvies|exb-2025-22323</meta:user-defined>
    <meta:user-defined meta:name="DCTERMS.W3CDTF/OVERHEIDop.jaargang">2025</meta:user-defined>
    <meta:user-defined meta:name="OVERHEIDop.publicationIssue">263325</meta:user-defined>
    <meta:user-defined meta:name="OVERHEIDop.GmbID/DC.identifier">gmb-2025-263325</meta:user-defined>
    <meta:user-defined meta:name="OVERHEIDop.versieInformatie"/>
  </office:meta>
</office:document-meta>
</file>