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46, Streefkerk, zaaknummer OMG-2025-0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67-20-01</text:p>
            <text:p text:style-name="common-al">Voor het: bouwen van een onderkelderde sleufsilo</text:p>
            <text:p text:style-name="common-al"/>
            <text:p text:style-name="common-al">
            <text:span text:style-name="nadrukvet">Locatie: Middenpolderweg 46, Streefkerk</text:span>
          </text:p>
            <text:p text:style-name="common-al">Datum ontvangst: 13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33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67</meta:user-defined>
    <meta:user-defined meta:name="DCTERMS.abstract">Gemeente - aanvr. beschikking behandelen - bouwen van een onderkelderde sleufsilo - Middenpolderweg 46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46, Streefkerk, zaaknummer OMG-2025-0967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24</meta:user-defined>
    <meta:user-defined meta:name="OVERHEIDop.GmbID/DC.identifier">gmb-2025-263324</meta:user-defined>
    <meta:user-defined meta:name="OVERHEIDop.versieInformatie"/>
  </office:meta>
</office:document-meta>
</file>