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graafwerkzaamheden t.b.v. netverzwaring, Ekkersrijt ongenummer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graafwerkzaamheden t.b.v. netverzwaring, Ekkersrijt ongenummerd</text:p>
            <text:p text:style-name="common-al">Locatie: Ekkersrijt ongenummerd Son en Breugel</text:p>
            <text:p text:style-name="common-al">Zaaknummer: 08482568864</text:p>
            <text:p text:style-name="common-al">Datum verleend: 16-06-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332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2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2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482568864</meta:user-defined>
    <meta:user-defined meta:name="DCTERMS.abstract">graafwerkzaamheden t.b.v. netverzwaring, Ekkersrijt ongenummerd</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graafwerkzaamheden t.b.v. netverzwaring, Ekkersrijt ongenummerd, Son en Breugel:</meta:user-defined>
    <meta:user-defined meta:name="DCTERMS.W3CDTF/DCTERMS.available">2025-06-18</meta:user-defined>
    <meta:user-defined meta:name="DCTERMS.W3CDTF/OVERHEIDop.jaargang">2025</meta:user-defined>
    <meta:user-defined meta:name="OVERHEIDop.publicationIssue">263322</meta:user-defined>
    <meta:user-defined meta:name="OVERHEIDop.GmbID/DC.identifier">gmb-2025-263322</meta:user-defined>
    <meta:user-defined meta:name="OVERHEIDop.versieInformatie"/>
  </office:meta>
</office:document-meta>
</file>