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ening kantoor op 20 juni 2025 op de locatie Papendrechtsestraat 1 te Dordrecht zaaknummer Z-25-4648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ening kantoor op 20 juni 2025 op de locatie Papendrechtsestraat 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32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2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2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ening kantoor op 20 juni 2025 op de locatie Papendrechtsestraat 1 te Dordrecht zaaknummer Z-25-464848</meta:user-defined>
    <meta:user-defined meta:name="DCTERMS.W3CDTF/DCTERMS.available">2025-06-18</meta:user-defined>
    <meta:user-defined meta:name="DCTERMS.W3CDTF/OVERHEIDop.jaargang">2025</meta:user-defined>
    <meta:user-defined meta:name="OVERHEIDop.publicationIssue">263320</meta:user-defined>
    <meta:user-defined meta:name="OVERHEIDop.GmbID/DC.identifier">gmb-2025-263320</meta:user-defined>
    <meta:user-defined meta:name="OVERHEIDop.versieInformatie"/>
  </office:meta>
</office:document-meta>
</file>