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Wurdze 44, 8561 JD Balk: verleende omgevingsvergunning wijzigen van de verleende vergunning (Z.800785). (Z.829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urdze 44, 8561 JD Balk reguliere procedure</text:span>
          </text:p>
            <text:p text:style-name="common-al">Op 2 juni 2025 is een omgevingsvergunning verleend voor de De Wurdze 44, 8561 JD Balk. De vergunning omvat het wijzigen van de verleende vergunning (Z.800785).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3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450</meta:user-defined>
    <dc:language>nl</dc:language>
    <meta:user-defined meta:name="OVERHEIDop.locatietype/OVERHEIDop.gebiedsmarkering">Punt</meta:user-defined>
    <meta:user-defined meta:name="DC.title">De Wurdze 44, 8561 JD Balk: verleende omgevingsvergunning wijzigen van de verleende vergunning (Z.800785). (Z.829450)</meta:user-defined>
    <meta:user-defined meta:name="DCTERMS.W3CDTF/DCTERMS.available">2025-06-18</meta:user-defined>
    <meta:user-defined meta:name="DCTERMS.W3CDTF/OVERHEIDop.jaargang">2025</meta:user-defined>
    <meta:user-defined meta:name="OVERHEIDop.publicationIssue">263319</meta:user-defined>
    <meta:user-defined meta:name="OVERHEIDop.GmbID/DC.identifier">gmb-2025-263319</meta:user-defined>
    <meta:user-defined meta:name="OVERHEIDop.versieInformatie"/>
  </office:meta>
</office:document-meta>
</file>