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2 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Bolspil 2, 8044 WK (woonfunctie)</text:p>
            <text:p text:style-name="common-al"> Bolspil 4, 8044 WK (woonfunctie)</text:p>
            <text:p text:style-name="common-al">Verzenddatum besluit: 16 juni 2025</text:p>
            <text:p text:style-name="common-al">Kenmerk besluit: 2395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3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olspil 2 en 4</meta:user-defined>
    <meta:user-defined meta:name="DCTERMS.W3CDTF/DCTERMS.available">2025-06-18</meta:user-defined>
    <meta:user-defined meta:name="DCTERMS.W3CDTF/OVERHEIDop.jaargang">2025</meta:user-defined>
    <meta:user-defined meta:name="OVERHEIDop.externeBijlage">Bijlage bij huisnummerbesluit 23951-2025|exb-2025-22321</meta:user-defined>
    <meta:user-defined meta:name="OVERHEIDop.publicationIssue">263316</meta:user-defined>
    <meta:user-defined meta:name="OVERHEIDop.GmbID/DC.identifier">gmb-2025-263316</meta:user-defined>
    <meta:user-defined meta:name="OVERHEIDop.versieInformatie"/>
  </office:meta>
</office:document-meta>
</file>