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1 laagspanning kabel en 1 mantelbuis, het verwijderen van 1 laagspanning kabel voor een huisaansluiting en het demonteren en verwijderen van 1 lagedrukgasleiding in de buurt van Rodenrijseweg 2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9642 in de buurt van Rodenrijseweg 23, 2651 BM, Berkel en Rodenrijs. </text:p>
            <text:p text:style-name="common-al">Het aanleggen van 1 laagspanning kabel en 1 mantelbuis en het verwijderen van 1 laagspanning kabel voor een huisaansluiting. Het demonteren en verwijderen van 1 lagedrukgasleiding. (verleend en verzonden 11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331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9642 </meta:user-defined>
    <dc:language>nl</dc:language>
    <meta:user-defined meta:name="OVERHEIDop.locatietype/OVERHEIDop.gebiedsmarkering">Adres</meta:user-defined>
    <meta:user-defined meta:name="DC.title">Toestemming voor het aanleggen van 1 laagspanning kabel en 1 mantelbuis, het verwijderen van 1 laagspanning kabel voor een huisaansluiting en het demonteren en verwijderen van 1 lagedrukgasleiding in de buurt van Rodenrijseweg 23 te Berkel en Rodenrijs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15</meta:user-defined>
    <meta:user-defined meta:name="OVERHEIDop.GmbID/DC.identifier">gmb-2025-263315</meta:user-defined>
    <meta:user-defined meta:name="OVERHEIDop.versieInformatie"/>
  </office:meta>
</office:document-meta>
</file>