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ethouder In 't Veldstraat 213 110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Wethouder In 't Veldstraat 213 1107BB Amsterdam</text:p>
            <text:p text:style-name="common-al">Datum ontvangst: 29-05-2025</text:p>
            <text:p text:style-name="common-al">Zaaknummer: Z2025-0232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3273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Wethouder In 't Veldstraat 213 1107BB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13</meta:user-defined>
    <meta:user-defined meta:name="OVERHEIDop.GmbID/DC.identifier">gmb-2025-263313</meta:user-defined>
    <meta:user-defined meta:name="OVERHEIDop.versieInformatie"/>
  </office:meta>
</office:document-meta>
</file>