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januari 2025, <text:span text:style-name="nadrukvet">Carnavalsoptocht Ulicoten</text:span> op zaterdag 1 maart 2025 van 13.00 uur tot 17.00 uur. De route loopt over de Bernardusstraat, Molenstraat, Dorpsstraat en Wilhelminastraat in Ulicoten. (109448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33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31</meta:user-defined>
    <meta:user-defined meta:name="OVERHEIDop.GmbID/DC.identifier">gmb-2025-26331</meta:user-defined>
    <meta:user-defined meta:name="OVERHEIDop.versieInformatie"/>
  </office:meta>
</office:document-meta>
</file>