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Strandafgang Barnaart 23A 2041KB Zandvoort, 0473-2025-0001187, het evenement Beach Showdown, op 06-09-2025 07:00 t/m 07-09-2025 19:00, ontvangen op 14-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330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0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0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187</meta:user-defined>
    <meta:user-defined meta:name="DCTERMS.abstract">het evenement Beach Showdown</meta:user-defined>
    <dc:language>nl</dc:language>
    <meta:user-defined meta:name="OVERHEIDop.locatietype/OVERHEIDop.gebiedsmarkering">Punt</meta:user-defined>
    <meta:user-defined meta:name="DC.title">Gemeente Zandvoort, ingekomen aanvraag, Strandafgang Barnaart 23A 2041KB Zandvoort, 0473-2025-0001187, het evenement Beach Showdown, op 06-09-2025 07:00 t/m 07-09-2025 19:00, ontvangen op 14-06-2025</meta:user-defined>
    <meta:user-defined meta:name="DCTERMS.W3CDTF/DCTERMS.available">2025-06-18</meta:user-defined>
    <meta:user-defined meta:name="DCTERMS.W3CDTF/OVERHEIDop.jaargang">2025</meta:user-defined>
    <meta:user-defined meta:name="OVERHEIDop.publicationIssue">263307</meta:user-defined>
    <meta:user-defined meta:name="OVERHEIDop.GmbID/DC.identifier">gmb-2025-263307</meta:user-defined>
    <meta:user-defined meta:name="OVERHEIDop.versieInformatie"/>
  </office:meta>
</office:document-meta>
</file>