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en besloten event 2-10 t/m 9-10-2025 op de locatie Het Vaartland 8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5 heeft de gemeente een aanvraag ontvangen voor een evenementen vergunning voor een besloten event 2-10 t/m 9-10-2025 op de locatie Het Vaartland 8 te Stolwijk. De aanvraag is geregistreerd onder zaaknummer 193116035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330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0356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een besloten event 2-10 t/m 9-10-2025 op de locatie Het Vaartland 8 te Stol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06</meta:user-defined>
    <meta:user-defined meta:name="OVERHEIDop.GmbID/DC.identifier">gmb-2025-263306</meta:user-defined>
    <meta:user-defined meta:name="OVERHEIDop.versieInformatie"/>
  </office:meta>
</office:document-meta>
</file>