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6 laagspanningskabels voor nieuwe huisaansluitingen in de buurt van Anny de Langestraat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0074 in de buurt van Anny de Langestraat 8, 2652ML,, Berkel en Rodenrijs. </text:p>
            <text:p text:style-name="common-al">Het aanleggen van 6 laagspanningskabels voor nieuwe huisaansluitingen (verleend en verzonden 11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30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0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0074 </meta:user-defined>
    <dc:language>nl</dc:language>
    <meta:user-defined meta:name="OVERHEIDop.locatietype/OVERHEIDop.gebiedsmarkering">Adres</meta:user-defined>
    <meta:user-defined meta:name="DC.title">Toestemming voor het aanleggen van 6 laagspanningskabels voor nieuwe huisaansluitingen in de buurt van Anny de Langestraat 8 te Berkel en Rodenrij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05</meta:user-defined>
    <meta:user-defined meta:name="OVERHEIDop.GmbID/DC.identifier">gmb-2025-263305</meta:user-defined>
    <meta:user-defined meta:name="OVERHEIDop.versieInformatie"/>
  </office:meta>
</office:document-meta>
</file>