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ijdelijk wekelijks inzamelen GFT+E 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Van 30 juni tot en met 22 augustus 2025 wordt tijdelijk het GFT+Etensresten afval (groene container) wekelijks opgehaald. </text:p>
            <text:p text:style-name="al">Zorg dat uw afval op de inzameldag zeker voor 7.30 uur buiten staat. Kijk voor meer informatie op afvalkalender.waalre.nl of download de gratis Afvalapp. Zo ben je altijd op de hoogte van de afvalinzameling.</text:p>
            <text:p text:style-name="al"/>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33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wekelijks ophalen GFT+E afval van 30 juni t/m 22 augustus 2025</meta:user-defined>
    <dc:language>nl</dc:language>
    <meta:user-defined meta:name="OVERHEIDop.locatietype/OVERHEIDop.gebiedsmarkering">Woonplaats</meta:user-defined>
    <meta:user-defined meta:name="DC.title">Mededeling tijdelijk wekelijks inzamelen GFT+E afval</meta:user-defined>
    <meta:user-defined meta:name="DCTERMS.W3CDTF/DCTERMS.available">2025-06-25</meta:user-defined>
    <meta:user-defined meta:name="DCTERMS.W3CDTF/OVERHEIDop.jaargang">2025</meta:user-defined>
    <meta:user-defined meta:name="OVERHEIDop.publicationIssue">263300</meta:user-defined>
    <meta:user-defined meta:name="OVERHEIDop.GmbID/DC.identifier">gmb-2025-263300</meta:user-defined>
    <meta:user-defined meta:name="OVERHEIDop.versieInformatie"/>
  </office:meta>
</office:document-meta>
</file>