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slopen van een bijgebouw na brand op de locatie Teugseweg 7A, 7395S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25</text:p>
            <text:p text:style-name="common-al">Kenmerk: Z2025-000011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329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43</meta:user-defined>
    <meta:user-defined meta:name="DCTERMS.abstract">Teugseweg 7A, 7395SG Teuge</meta:user-defined>
    <dc:language>nl</dc:language>
    <meta:user-defined meta:name="OVERHEIDop.locatietype/OVERHEIDop.gebiedsmarkering">Punt</meta:user-defined>
    <meta:user-defined meta:name="DC.title">Sloopmelding voor het verwijderen van asbest en het slopen van een bijgebouw na brand op de locatie Teugseweg 7A, 7395SG Teu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97</meta:user-defined>
    <meta:user-defined meta:name="OVERHEIDop.GmbID/DC.identifier">gmb-2025-263297</meta:user-defined>
    <meta:user-defined meta:name="OVERHEIDop.versieInformatie"/>
  </office:meta>
</office:document-meta>
</file>