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lcoholwetvergunning en aanwezigheidsvergunning voor speelautomaten aan Kruisweg 25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5.02723 Kruisweg 25 te Bleiswijk (2665 HA) </text:p>
            <text:p text:style-name="common-al">Het op grond van de APV Lansingerland 2025, de omgevingswet, de “nadere regels terrassen” van de Gemeente Lansingerland, de alcoholwet en het Speelautomatenbesluit 2000 verlenen van een exploitatievergunning, alcoholwetvergunning en aanwezigheidsvergunning speelautomaten. (Verzonden op12-6-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2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U25.02723	</meta:user-defined>
    <dc:language>nl</dc:language>
    <meta:user-defined meta:name="OVERHEIDop.locatietype/OVERHEIDop.gebiedsmarkering">Adres</meta:user-defined>
    <meta:user-defined meta:name="DC.title">Toestemming voor het gebruik van een exploitatievergunning, alcoholwetvergunning en aanwezigheidsvergunning voor speelautomaten aan Kruisweg 25 te Bleiswijk</meta:user-defined>
    <meta:user-defined meta:name="DCTERMS.W3CDTF/DCTERMS.available">2025-06-18</meta:user-defined>
    <meta:user-defined meta:name="DCTERMS.W3CDTF/OVERHEIDop.jaargang">2025</meta:user-defined>
    <meta:user-defined meta:name="OVERHEIDop.publicationIssue">263295</meta:user-defined>
    <meta:user-defined meta:name="OVERHEIDop.GmbID/DC.identifier">gmb-2025-263295</meta:user-defined>
    <meta:user-defined meta:name="OVERHEIDop.versieInformatie"/>
  </office:meta>
</office:document-meta>
</file>