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Zundert (ZDT02) E 4837</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Zundert een aanvraag voor een omgevingsvergunning ontvangen voor het kappen van meerdere bomen locatie Zundert (ZDT02) E 4837. De aanvraag is geregistreerd onder zaaknummer 0879ZV202500718.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2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71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kappen van meerdere bomen op locatie Zundert (ZDT02) E 4837</meta:user-defined>
    <meta:user-defined meta:name="DCTERMS.W3CDTF/DCTERMS.available">2025-06-18</meta:user-defined>
    <meta:user-defined meta:name="DCTERMS.W3CDTF/OVERHEIDop.jaargang">2025</meta:user-defined>
    <meta:user-defined meta:name="OVERHEIDop.publicationIssue">263293</meta:user-defined>
    <meta:user-defined meta:name="OVERHEIDop.GmbID/DC.identifier">gmb-2025-263293</meta:user-defined>
    <meta:user-defined meta:name="OVERHEIDop.versieInformatie"/>
  </office:meta>
</office:document-meta>
</file>