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een gelijkwaardige maatregel voor het herbouw van een loods aan de Rijndijk 15, 2394 A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oepassen van een gelijkwaardige maatregel voor het herbouw van een loods aan de Rijndijk 15, 2394 AA Hazerswoude-Rijndijk, geregistreerd onder nr. 048435252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241</meta:user-defined>
    <meta:user-defined meta:name="DCTERMS.abstract">Aanvraag vergunning voor het toepassen van een gelijkwaardige maatregel voor het herbouw van een loods aan de Rijndijk 15, 2394 AA Hazerswoude-Rijndijk</meta:user-defined>
    <dc:language>nl</dc:language>
    <meta:user-defined meta:name="OVERHEIDop.locatietype/OVERHEIDop.gebiedsmarkering">Punt</meta:user-defined>
    <meta:user-defined meta:name="DC.title">Aanvraag vergunning voor het toepassen van een gelijkwaardige maatregel voor het herbouw van een loods aan de Rijndijk 15, 2394 AA Hazerswoude-Rijndijk</meta:user-defined>
    <meta:user-defined meta:name="DCTERMS.W3CDTF/DCTERMS.available">2025-01-22</meta:user-defined>
    <meta:user-defined meta:name="DCTERMS.W3CDTF/OVERHEIDop.jaargang">2025</meta:user-defined>
    <meta:user-defined meta:name="OVERHEIDop.publicationIssue">26329</meta:user-defined>
    <meta:user-defined meta:name="OVERHEIDop.GmbID/DC.identifier">gmb-2025-26329</meta:user-defined>
    <meta:user-defined meta:name="OVERHEIDop.versieInformatie"/>
  </office:meta>
</office:document-meta>
</file>