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Jaarmarkt” op zaterdag 21 juni 2025 aan Dorpsstraat en Kranenburgplei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13112  Dorpsstraat en Kranenburgplein te Bleiswijk</text:p>
            <text:p text:style-name="common-al">Het op grond van artikel 2:25 van de APV Lansingerland 2025 verlenen van een evenementenvergunning voor de “Jaarmarkt” op zaterdag 21 juni 2025 van 10:00 uur tot 16:00 uur.  (Verzonden op 12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2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31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“Jaarmarkt” op zaterdag 21 juni 2025 aan Dorpsstraat en Kranenburgplein te Blei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89</meta:user-defined>
    <meta:user-defined meta:name="OVERHEIDop.GmbID/DC.identifier">gmb-2025-263289</meta:user-defined>
    <meta:user-defined meta:name="OVERHEIDop.versieInformatie"/>
  </office:meta>
</office:document-meta>
</file>