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12 uurs gebiedsontzeggingen gemeente Reimerswaal 2025</text:p>
      <text:section text:name="regeling_id1-3-2" text:style-name="regeling">
        <text:section text:name="aanhef_id1-3-2-1" text:style-name="aanhef">
          <text:section text:name="preambule_id1-3-2-1-1" text:style-name="preambule">
            <text:p text:style-name="al">De burgemeester van de gemeente Reimerswaal;</text:p>
            <text:p text:style-name="al"/>
            <text:p text:style-name="al">Gelet op artikel 2:78 Algemene plaatselijke verordening gemeente Reimerswaal, artikel 10:11 van de Algemene wet bestuursrecht en de ‘Beleidsregels gebiedsontzeggingen en gebiedsverboden regio Oosterscheldebekken - gemeente Reimerswaal 2025’;</text:p>
            <text:p text:style-name="al"/>
            <text:p text:style-name="al">overwegende dat:</text:p>
            <text:list text:style-name="id1-3-2-1-1-6">
              <text:list-item text:style-override="id1-3-2-1-1-6-1">
                <text:number>-</text:number>
                <text:p text:style-name="al">door het opleggen van 12 uurs gebiedsontzeggingen in de gebieden zoals aangewezen in het ‘Aanwijzingsbesluit gebiedsontzeggingen en gebiedsverboden Reimerswaal’ in de gemeente Reimerswaal overlast en openbare orde verstoringen in de genoemde gebieden effectief kan worden aangepakt;</text:p>
              </text:list-item>
              <text:list-item text:style-override="id1-3-2-1-1-6-2">
                <text:number>-</text:number>
                <text:p text:style-name="al">voor het uitvoeren van de 12 uurs gebiedsontzegging, zoals opgenomen in de ‘Beleidsregels gebiedsontzeggingen en gebiedsverboden regio Oosterscheldebekken – gemeente Reimerswaal 2025’, het verlenen van mandaat aan ambtenaren van politie en BOA van de gemeente Reimerswaal zoals genoemd in artikel 6:2 APV Reimerswaal noodzakelijk i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basispolitiefunctionarissen en surveillanten van de politie eenheid Zeeland-West-Brabant en aan de buitengewoon opsporingsambtenaren (BOA) van de gemeente Reimerswaal de bevoegdheid te mandateren om namens de burgemeester een gebiedsontzegging op grond van de APV op te leggen voor de duur van 12 uren aan overlastgevers en ordeverstoorders in de gebieden zoals aangewezen in het ‘Aanwijzingsbesluit gebiedsontzeggingen Reimerswaal’.</text:p>
              </text:list-item>
              <text:list-item text:style-override="id1-3-2-2-1-2-2">
                <text:number>2.</text:number>
                <text:p text:style-name="al">De volgende instructies op te leggen bij het uitreiken van een gebiedsontzegging van 12 uur:</text:p>
                <text:list text:style-name="id1-3-2-2-1-2-2-3">
                  <text:list-item text:style-override="id1-3-2-2-1-2-2-3-1">
                    <text:number>a.</text:number>
                    <text:p text:style-name="al">De ‘Beleidsregels gebiedsontzeggingen en gebiedsverboden regio Oosterscheldebekken - gemeente Reimerswaal 2025’ zijn van toepassing bij het uitoefenen van de bevoegdheid in mandaat. De gemandateerde ambtenaren kunnen alleen een gebiedsontzegging opleggen onder de voorwaarden zoals genoemd in deze beleidsregels. Dit geldt in het bijzonder voor de feiten en gebieden die door de burgemeester zijn aangewezen.</text:p>
                  </text:list-item>
                  <text:list-item text:style-override="id1-3-2-2-1-2-2-3-2">
                    <text:number>b.</text:number>
                    <text:p text:style-name="al">Een afschrift van de opgelegde gebiedsontzegging wordt door de gemandateerde ambtenaar de dag na de uitreiking aan de burgemeester gezonden.</text:p>
                  </text:list-item>
                </text:list>
              </text:list-item>
            </text:list>
            <text:p text:style-name="al">
            <text:span text:style-name="nadrukvet">Inwerkingtreding</text:span>
          </text:p>
            <text:p text:style-name="al">Dit besluit treedt in werking de dag na publicatie in het elektronische gemeenteblad van de gemeente Reimerswaal.</text:p>
          </text:section>
        </text:section>
        <text:section text:name="regeling-sluiting_id1-3-2-3" text:style-name="regeling-sluiting">
          <text:section text:name="ondertekening_id1-3-2-3-1">
            <text:p><text:span text:style-name="functie">Aldus vastgesteld op 22 mei 2025</text:span></text:p>
          </text:section>
          <text:section text:name="ondertekening_id1-3-2-3-2">
            <text:p><text:span text:style-name="functie"/></text:p>
            <text:p><text:span text:style-name="functie">Wnd burgemeester van Reimerswaal,</text:span></text:p>
            <text:p><text:span text:style-name="functie">J.J. Lu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328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8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8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Reimerswaal</meta:user-defined>
    <meta:user-defined meta:name="OVERHEIDop.Rubriek/DC.type">delegatie- of mandaatbesluit</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DC.source">artikel 2:78 Algemene plaatselijke verordening gemeente Reimerswaal]|[https://lokaleregelgeving.overheid.nl/CVDR641750/4#hoofdstuk_2._paragraaf_n16_artikel_2:78</meta:user-defined>
    <meta:user-defined meta:name="DC.source">artikel 10:11 van de Algemene wet bestuursrecht]|[1.0:c:BWBR0005537&amp;artikel=10%3A11&amp;g=2025-04-04</meta:user-defined>
    <meta:user-defined meta:name="OVERHEIDop.referentienummer">Z23.026429 / D25.286413</meta:user-defined>
    <meta:user-defined meta:name="DCTERMS.alternative">Mandaatbesluit 12 uurs gebiedsontzeggingen gemeente Reimerswaal 2025</meta:user-defined>
    <dc:language>nl</dc:language>
    <meta:user-defined meta:name="OVERHEIDop.locatietype/OVERHEIDop.gebiedsmarkering">Gemeente</meta:user-defined>
    <meta:user-defined meta:name="DC.title">Mandaatbesluit 12 uurs gebiedsontzeggingen gemeente Reimerswaal 2025</meta:user-defined>
    <meta:user-defined meta:name="DCTERMS.W3CDTF/DCTERMS.available">2025-06-18</meta:user-defined>
    <meta:user-defined meta:name="DCTERMS.W3CDTF/OVERHEIDop.jaargang">2025</meta:user-defined>
    <meta:user-defined meta:name="OVERHEIDop.publicationIssue">263288</meta:user-defined>
    <meta:user-defined meta:name="OVERHEIDop.betreftRegeling">CVDR740696_1</meta:user-defined>
    <meta:user-defined meta:name="OVERHEIDop.GmbID/DC.identifier">gmb-2025-263288</meta:user-defined>
    <meta:user-defined meta:name="xs:date/OVERHEIDop.startdatum">2025-06-19</meta:user-defined>
    <meta:user-defined meta:name="OVERHEIDop.versieInformatie"/>
  </office:meta>
</office:document-meta>
</file>