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Poterseind 15-BR01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termijn voor de aanvraag omgevingsvergunning met dossiernummer <text:span text:style-name="nadrukvet">267442</text:span> te verlengen voor een periode van maximaal 6 weken.</text:p>
            <text:p text:style-name="common-al">Het verlengingsbesluit is genomen op 16-06-2025.</text:p>
            <text:p text:style-name="common-al">De zaak betreft:</text:p>
            <text:p text:style-name="common-al">
            <text:span text:style-name="nadrukvet">Omschrijving:</text:span> legaliseren bestaand hulpgebouw</text:p>
            <text:p text:style-name="common-al">
            <text:span text:style-name="nadrukvet">Adres:</text:span> Poterseind 15-BR01 Valkenswaard</text:p>
            <text:p text:style-name="common-al">
            <text:span text:style-name="nadrukvet">Soort aanvraag:</text:span> Handelen in strijd met Ruimtelijke Ordening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632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32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67442</meta:user-defined>
    <meta:user-defined meta:name="DCTERMS.abstract">legaliseren bestaand hulpgebouw, Poterseind 15-BR 01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Poterseind 15-BR01 Valkenswaard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3283</meta:user-defined>
    <meta:user-defined meta:name="OVERHEIDop.GmbID/DC.identifier">gmb-2025-263283</meta:user-defined>
    <meta:user-defined meta:name="OVERHEIDop.versieInformatie"/>
  </office:meta>
</office:document-meta>
</file>