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bbq van Haeftenpark, 6 september 2025, van Haeftenpark 39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uni 2025</text:p>
            <text:p text:style-name="common-al">Omschrijving: Straatbbq van Haeftenpark</text:p>
            <text:p text:style-name="common-al">Locatie: Van Haeftenpark 39, 7316 NJ Apeldoorn</text:p>
            <text:p text:style-name="common-al">Zaaknummer: 02005762625</text:p>
            <text:p text:style-name="common-al">Datum evenement: 6 september 2025</text:p>
            <text:p text:style-name="common-al">Tijdstip evenement: 10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2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2625</meta:user-defined>
    <dc:language>nl</dc:language>
    <meta:user-defined meta:name="OVERHEIDop.locatietype/OVERHEIDop.gebiedsmarkering">Punt</meta:user-defined>
    <meta:user-defined meta:name="DC.title">Besluit evenementenvergunning, straatbbq van Haeftenpark, 6 september 2025, van Haeftenpark 39, Apeld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77</meta:user-defined>
    <meta:user-defined meta:name="OVERHEIDop.GmbID/DC.identifier">gmb-2025-263277</meta:user-defined>
    <meta:user-defined meta:name="OVERHEIDop.versieInformatie"/>
  </office:meta>
</office:document-meta>
</file>