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rrelvenen 2, 7991 TP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groten bestaand bijgebouw en vernieuwen dak met zonnepanelen, De Vorrelvenen 2, 7991 TP Dwingeloo (aanvraagdatum 14-06-2025, zaaknummer 2025-01213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327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132</meta:user-defined>
    <dc:language>nl</dc:language>
    <meta:user-defined meta:name="OVERHEIDop.locatietype/OVERHEIDop.gebiedsmarkering">Punt</meta:user-defined>
    <meta:user-defined meta:name="DC.title">Aangevraagde omgevingsvergunning De Vorrelvenen 2, 7991 TP Dwingeloo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75</meta:user-defined>
    <meta:user-defined meta:name="OVERHEIDop.GmbID/DC.identifier">gmb-2025-263275</meta:user-defined>
    <meta:user-defined meta:name="OVERHEIDop.versieInformatie"/>
  </office:meta>
</office:document-meta>
</file>