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Haspelwijk 11, 9354 VT Zevenhuizen, Leek (LEE01) G 4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Westerkwartier een bouwmelding ontvangen voor de locatie Haspelwijk 11 in Zevenhuizen. De melding is geregistreerd onder zaaknummer 202501199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2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99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Haspelwijk 11, 9354 VT Zevenhuizen, Leek (LEE01) G 4199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64</meta:user-defined>
    <meta:user-defined meta:name="OVERHEIDop.GmbID/DC.identifier">gmb-2025-263264</meta:user-defined>
    <meta:user-defined meta:name="OVERHEIDop.versieInformatie"/>
  </office:meta>
</office:document-meta>
</file>